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телефоны-горячих-линий"/>Телефоны горячих линий<text:bookmark-end text:name="телефоны-горячих-линий"/></text:h>
      <text:p text:style-name="First_20_paragraph">12.05.2021</text:p>
      <text:p text:style-name="Text_20_body">В целях достоверного информирования граждан о ходе весенней призывной кампании 2021 года, а также для разъяснения порядка исполнения гражданами воинской обязанности в период с 01 апреля по 15 июля 2021 года работают <text:span text:style-name="T1">«Горячие линии»:</text:span></text:p>
      <text:p text:style-name="Text_20_body"><text:span text:style-name="T1">ПРАВИТЕЛЬСТВА МОСКВЫ -</text:span></text:p>
      <text:p text:style-name="Text_20_body"><text:span text:style-name="T1">тел. 8 (495) 679-19-26</text:span></text:p>
      <text:p text:style-name="Text_20_body">время работы: рабочие дни 09.00-18.00</text:p>
      <text:p text:style-name="Text_20_body">предвыходные и предпраздничные дни 09.00-17.00</text:p>
      <text:p text:style-name="Text_20_body">обеденный перерыв 13.00-14.00</text:p>
      <text:p text:style-name="Text_20_body"><text:span text:style-name="T1">СОВЕТА РОДИТЕЛЕЙ ВОЕННОСЛУЖАЩИХ Г.МОСКВЫ – тел. 8 (495) 676-97-57</text:span></text:p>
      <text:p text:style-name="Text_20_body">время работы: рабочие дни 09.00-18.00</text:p>
      <text:p text:style-name="Text_20_body">предвыходные и предпраздничные дни 09.00-17.00</text:p>
      <text:p text:style-name="Text_20_body">обеденный перерыв 13.00-14.00</text:p>
      <text:p text:style-name="Text_20_body"><text:line-break/></text:p>
      <text:p text:style-name="Text_20_body">Адрес страницы: <text:a xlink:type="simple" xlink:href="http://schukino.mos.ru/rubric/detail/9939749.html" office:name=""><text:span text:style-name="Definition">http://schukino.mos.ru/rubric/detail/9939749.html</text:span></text:a></text:p>
      <text:p text:style-name="Text_20_body"><text:a xlink:type="simple" xlink:href="http://schukino.mos.ru" office:name=""><text:span text:style-name="Definition">Управа района Щук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22T11:42:51Z</meta:creation-date>
    <dc:date>2023-08-22T11:42:51Z</dc:date>
  </office:meta>
</office:document-meta>
</file>