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бязанность-граждан-являться-в-военный-комиссариат"/>ОБЯЗАННОСТЬ ГРАЖДАН ЯВЛЯТЬСЯ В ВОЕННЫЙ КОМИССАРИАТ<text:bookmark-end text:name="обязанность-граждан-являться-в-военный-комиссариат"/></text:h>
      <text:p text:style-name="First_20_paragraph">12.05.2021</text:p>
      <text:p text:style-name="Text_20_body">Гражданин <text:span text:style-name="T1">обязан явиться</text:span> по повестке военного комиссариата или иного органа, осуществляющего воинский учет, в указанное в повестке время и место.</text:p>
      <text:p text:style-name="Text_20_body">При этом в случае неявки без уважительных причин по повестке гражданин считается уклоняющимся от военной службы и привлекается к ответственности (<text:a xlink:type="simple" xlink:href="consultantplus://offline/ref=FBA1AABC4183A133389FFE956DB5422DB2194E00401C882187888EE946CB0E7F668FF2B29073D7A8T1fAK" office:name=""><text:span text:style-name="Definition">п. 1 ст. 7</text:span></text:a>, <text:a xlink:type="simple" xlink:href="consultantplus://offline/ref=FBA1AABC4183A133389FFE956DB5422DB2194E00401C882187888EE946CB0E7F668FF2B092T7f3K" office:name=""><text:span text:style-name="Definition">п. 1 ст. 10</text:span></text:a>, <text:a xlink:type="simple" xlink:href="consultantplus://offline/ref=FBA1AABC4183A133389FFE956DB5422DB2194E00401C882187888EE946CB0E7F668FF2B29073D4ADT1f6K" office:name=""><text:span text:style-name="Definition">п. 4 ст. 31</text:span></text:a> Федерального закона от 28.03.1998 № 53-ФЗ; <text:a xlink:type="simple" xlink:href="consultantplus://offline/ref=FBA1AABC4183A133389FFE956DB5422DB2194E014915882187888EE946CB0E7F668FF2B29072DFAET1f4K" office:name=""><text:span text:style-name="Definition">ст. 21.5</text:span></text:a> КоАП РФ; <text:a xlink:type="simple" xlink:href="consultantplus://offline/ref=FBA1AABC4183A133389FFE956DB5422DB2194E03441D882187888EE946CB0E7F668FF2B29071D6ACT1f7K" office:name=""><text:span text:style-name="Definition">ст. 328</text:span></text:a> УК РФ).</text:p>
      <text:p text:style-name="Text_20_body">Неявка по повестке в установленные время и место без уважительной причины влечет предупреждение или наложение административного штрафа в размере от 500 до 3000 руб. Незаконное уклонение от призыва на военную службу наказывается штрафом в размере до 200 000 руб. или в размере заработной платы или иного дохода осужденного за период до 18 месяцев, либо принудительными работами на срок до двух лет, либо арестом на срок до шести месяцев, либо лишением свободы на срок до двух лет (<text:a xlink:type="simple" xlink:href="consultantplus://offline/ref=FBA1AABC4183A133389FFE956DB5422DB2194E014915882187888EE946CB0E7F668FF2B29072DFAET1f4K" office:name=""><text:span text:style-name="Definition">ст. 21.5</text:span></text:a> КоАП РФ; <text:a xlink:type="simple" xlink:href="consultantplus://offline/ref=FBA1AABC4183A133389FFE956DB5422DB2194E03441D882187888EE946CB0E7F668FF2B29071D6ACT1f4K" office:name=""><text:span text:style-name="Definition">ч. 1 ст. 328</text:span></text:a> УК РФ).</text:p>
      <text:p text:style-name="Text_20_body">Перечень уважительных причин неявки в военкомат по повестке содержится в <text:a xlink:type="simple" xlink:href="consultantplus://offline/ref=FBA1AABC4183A133389FFE956DB5422DB2194E00401C882187888EE946CB0E7F668FF2B7T9f4K" office:name=""><text:span text:style-name="Definition">п. 2 ст. 7</text:span></text:a> Федерального закона № 53-ФЗ. При этом приведенные в данной норме закона причины будут признаны уважительными <text:span text:style-name="T1">только при условии их документального подтверждения</text:span>.</text:p>
      <text:p text:style-name="Text_20_body">Подтверждающими документами, в зависимости от ситуации, могут являться листок нетрудоспособности, медицинская справка о нахождении на стационарном лечении, документы, подтверждающие заболевание или смерть близкого родственника, документ из органа местного самоуправления и т.п.</text:p>
      <text:p text:style-name="Text_20_body">При этом получение призывником обманным путем освобождения от военной службы в результате симуляции болезни, причинения себе какого-либо повреждения (членовредительства), подлога документов или иного обмана расценивается как уклонение от призыва на военную службу (<text:a xlink:type="simple" xlink:href="consultantplus://offline/ref=FBA1AABC4183A133389FFE956DB5422DB11141084814882187888EE946CB0E7F668FF2B29073D7AFT1f0K" office:name=""><text:span text:style-name="Definition">п. 4</text:span></text:a> Постановления Пленума Верховного Суда РФ от 03.04.2008 № 3).</text:p>
      <text:p text:style-name="Text_20_body">По истечении действия уважительной причины гражданин обязан явиться в военный комиссариат <text:span text:style-name="T1">немедленно, без дополнительного вызова, то есть независимо от окончания призывной кампании</text:span> (Приложение № 30 к Инструкции по подготовке и проведению мероприятий, связанных с призывом на военную службу граждан Российской Федерации, не пребывающих в запасе, утв. Приказом Министра обороны РФ от 02.10.2007г. № 400).</text:p>
      <text:p text:style-name="Text_20_body"><text:line-break/></text:p>
      <text:p text:style-name="Text_20_body">Адрес страницы: <text:a xlink:type="simple" xlink:href="http://schukino.mos.ru/rubric/detail/9939738.html" office:name=""><text:span text:style-name="Definition">http://schukino.mos.ru/rubric/detail/9939738.html</text:span></text:a></text:p>
      <text:p text:style-name="Text_20_body"><text:a xlink:type="simple" xlink:href="http://schukino.mos.ru" office:name=""><text:span text:style-name="Definition">Управа района Щук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9T20:25:43Z</meta:creation-date>
    <dc:date>2023-06-29T20:25:43Z</dc:date>
  </office:meta>
</office:document-meta>
</file>