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апреля-началась-весенняя-призывная-кампания-2021-года"/>01 апреля началась весенняя призывная кампания 2021 года<text:bookmark-end text:name="апреля-началась-весенняя-призывная-кампания-2021-года"/></text:h>
      <text:p text:style-name="First_20_paragraph">12.04.2021</text:p>
      <text:p text:style-name="Text_20_body">01 апреля началась весенняя призывная кампания 2021 года</text:p>
      <text:p text:style-name="Text_20_body">В соответствии с Указом Президента РФ от 29.03.2021г. № 186 «О призыве в апреле - июле 2021 г. граждан Российской Федерации на военную службу и об увольнении с военной службы граждан, проходящих военную службу по призыву» с 01 апреля 2021 года начался призыв граждан на военную службу, который продлится до 15 июля 2021 года. Во исполнение указанного Указа Президента РФ 29 марта 2021 г. издан соответствующий Приказ Министра обороны РФ № 180.</text:p>
      <text:p text:style-name="Text_20_body">Призыву на военную службу подлежат граждане Российской Федерации в возрасте от 18 до 27 лет, не пребывающие в запасе и подлежащие в соответствии с Федеральным законом от 28 марта 1998 г. № 53-ФЗ «О воинской обязанности и военной службе» призыву на военную службу.</text:p>
      <text:p text:style-name="Text_20_body">Военный комиссариат (объединенный, Хорошевского района СЗАО города Москвы) располагается по адресу: ул. Таманская, дом 10, стр. 1. Военный комиссариат курирует несколько районов: Строгино, Хорошево-Мневники, Щукино. Дополнительную информацию можно получить по телефону: 8-499-199-18-47.</text:p>
      <text:p text:style-name="Text_20_body">Мероприятия призыва проходят при строгом соблюдении требований эпидемической обстановки.</text:p>
      <text:p text:style-name="Text_20_body"><text:line-break/></text:p>
      <text:p text:style-name="Text_20_body">Адрес страницы: <text:a xlink:type="simple" xlink:href="http://schukino.mos.ru/rubric/detail/9859391.html" office:name=""><text:span text:style-name="Definition">http://schukino.mos.ru/rubric/detail/9859391.html</text:span></text:a></text:p>
      <text:p text:style-name="Text_20_body"><text:a xlink:type="simple" xlink:href="http://schukino.mos.ru" office:name=""><text:span text:style-name="Definition">Управа района Щукино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3-08-22T11:43:33Z</meta:creation-date>
    <dc:date>2023-08-22T11:43:33Z</dc:date>
  </office:meta>
</office:document-meta>
</file>