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о-профилактике-выпадения-детей-из-окон"/>Памятка по профилактике выпадения детей из окон<text:bookmark-end text:name="памятка-по-профилактике-выпадения-детей-из-окон"/></text:h>
      <text:p text:style-name="First_20_paragraph">28.07.2020</text:p>
      <text:p text:style-name="Text_20_body"><text:line-break/></text:p>
      <text:p text:style-name="Text_20_body">Падение из окна является одной из основных причин детского травматизма и смертности, особенно в городах. Дети очень уязвимы перед раскрытым окном из-за естественной любознательности.</text:p>
      <text:p text:style-name="Text_20_body">Чтобы избежать несчастного случая, связанного с падением ребенка из окна, необходимо придерживаться следующих правил:</text:p>
      <text:p text:style-name="Text_20_body">• Открывая окна в квартире и проветривая помещение, убедитесь, что ребенок при этом находится под присмотром.</text:p>
      <text:p text:style-name="Text_20_body">• Во время проветривания открывайте фрамуги и форточки. Если Вы все же открываете окно, то не открывайте его больше чем на 10 см, для этой цели поставьте ограничители.</text:p>
      <text:p text:style-name="Text_20_body">• Не разрешайте ребенку выходить на балкон без сопровождения взрослых.</text:p>
      <text:p text:style-name="Text_20_body">• Никогда не оставляйте спящего ребенка одного в квартире. Малыш может проснуться и полезть к открытому окну.</text:p>
      <text:p text:style-name="Text_20_body">• Отодвиньте всю мебель, включая кровати, от окон. Это поможет предотвратить случайное попадание малыша на подоконник.</text:p>
      <text:p text:style-name="Text_20_body">• Не показывайте ребенку, как открывается окно. Чем позднее он научиться открывать окно самостоятельно, тем более безопасным будет его пребывание в квартире.</text:p>
      <text:p text:style-name="Text_20_body">• Не учите ребенка подставлять под ноги стул или иное приспособление, чтобы выглянуть в окно или заглянуть на улицу с балкона. Впоследствии, действуя подобным образом, он может слишком сильно высунуться наружу и выпасть из окна (с балкона).</text:p>
      <text:p text:style-name="Text_20_body">• Большую опасность представляют москитные сетки: ребенок видит некое препятствие впереди, уверенно опирается на него, и в результате может выпасть вместе с сеткой, которая не рассчитана на вес даже самого крохотного годовалого малыша.</text:p>
      <text:p text:style-name="Text_20_body">• Если ребенок 5-7 лет боится оставаться в комнате один, не оставляйте его даже на короткое время. Зачастую, чувствуя страх, дети выглядывают в окно или с балкона, надеясь увидеть родителей, что может повлечь их падение с балкона.</text:p>
      <text:p text:style-name="Text_20_body">Вместе сохраним здоровье детей!</text:p>
      <text:p text:style-name="Text_20_body"><text:line-break/></text:p>
      <text:p text:style-name="Text_20_body">Адрес страницы: <text:a xlink:type="simple" xlink:href="http://schukino.mos.ru/rubric/detail/9067494.html" office:name=""><text:span text:style-name="Definition">http://schukino.mos.ru/rubric/detail/9067494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8T20:08:49Z</meta:creation-date>
    <dc:date>2024-03-18T20:08:49Z</dc:date>
  </office:meta>
</office:document-meta>
</file>