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а-выгула-домашних-животных-на-природных-и-озелененных-территориях"/>Правила выгула домашних животных на природных и озелененных территориях<text:bookmark-end text:name="правила-выгула-домашних-животных-на-природных-и-озелененных-территориях"/></text:h>
      <text:p text:style-name="First_20_paragraph">13.07.2020</text:p>
      <text:p text:style-name="Text_20_body"><text:span text:style-name="T1">Правила выгула домашних животных на природных и озелененных территориях</text:span></text:p>
      <text:p text:style-name="Text_20_body">В Москве установлены правила содержания животных, которые регламентируются Главой 5 Кодекса города Москвы об административных правонарушениях «Административные правонарушения в области обращения с животными». Нельзя посещать с собакой без поводка и намордника магазины, детские площадки, парки и передвигаться в общественном транспорте.</text:p>
      <text:p text:style-name="Text_20_body">В соответствии со статьей 4.2 настоящего Кодекса города Москвы об административных правонарушениях, выгул собак без поводка на природных и озелененных территориях, а также на особо охраняемых природных территориях, - влечет наложение административного штрафа на граждан в размере от пятисот до одной тысячи рублей.</text:p>
      <text:p text:style-name="Text_20_body">Согласно п. 2.2 Временных правил содержания собак и кошек в г. Москве (в ред. постановления Правительства Москвы от 07.10.2008 № 900-ПП): «Владельцы животных обязаны поддерживать санитарное состояние дома и прилегающей территории. Запрещается загрязнение собаками подъездов, лестничных клеток, лифтов, а также детских площадок, дорожек, тротуаров. Если собака оставила экскременты в этих местах, они должны быть убраны владельцем». Согласно п. 4.1: За несоблюдение настоящих Временных правил владельцы собак и кошек несут ответственность в установленном законом порядке».</text:p>
      <text:p text:style-name="Text_20_body">Дополнительно информируем Вас, что при выявлении нарушений правил выгула домашних животных на природных и озелененных территориях следует обратиться в следующие инстанции: в органы местного самоуправления и участковому инспектору, на территории которого происходят нарушения.</text:p>
      <text:p text:style-name="Text_20_body"><text:line-break/></text:p>
      <text:p text:style-name="Text_20_body">Адрес страницы: <text:a xlink:type="simple" xlink:href="http://schukino.mos.ru/rubric/detail/9021356.html" office:name=""><text:span text:style-name="Definition">http://schukino.mos.ru/rubric/detail/9021356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4T13:48:15Z</meta:creation-date>
    <dc:date>2023-06-14T13:48:15Z</dc:date>
  </office:meta>
</office:document-meta>
</file>