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по-вопросам-исполнения-нормативных-правовых-актов-в-сфере-миграции-в-период-с-16-июня-по-15-сентября-2020-г.-в-связи-с-изданием-указа-президента-российской-федерации-от-15-июня-2020-г.-392"/>Информация по вопросам исполнения нормативных правовых актов в сфере миграции в период с 16 июня по 15 сентября 2020 г. в связи с изданием Указа Президента Российской Федерации от 15 июня 2020 г. № 392<text:bookmark-end text:name="информация-по-вопросам-исполнения-нормативных-правовых-актов-в-сфере-миграции-в-период-с-16-июня-по-15-сентября-2020-г.-в-связи-с-изданием-указа-президента-российской-федерации-от-15-июня-2020-г.-392"/></text:h>
      <text:p text:style-name="First_20_paragraph">13.07.2020</text:p>
      <text:p text:style-name="Text_20_body"><text:line-break/><text:span text:style-name="T1">«О внесении изменений в Указ Президента Российской Федерации от 18 апреля 2020 года № 274 «О временных мерах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(COVID-19)»</text:span></text:p>
      <text:p text:style-name="Text_20_body"/>
      <text:p text:style-name="Text_20_body">Согласно внесенным изменениям <text:span text:style-name="T1">утратили силу</text:span> положения<text:line-break/>Указа Президента Российской Федерации от 18.04.2020 года № 274, устанавливающие приостановку течения сроков действия разрешений на работу, патентов и разрешение на привлечение и использование иностранных работников.</text:p>
      <text:p text:style-name="Text_20_body">Также <text:span text:style-name="T1">отменяется</text:span> возможность привлечения и использование работодателями и заказчиками работ (услуг) в качестве работников:</text:p>
      <text:p text:style-name="Text_20_body">иностранных граждан и лиц без гражданства, прибывших в Российскую Федерацию в порядке, требующем получения визы, и <text:span text:style-name="T1">не имеющих разрешения на работу</text:span> в Российской Федерации в случаях, когда данное разрешение необходимо в соответствии с законодательством Российской Федерации;</text:p>
      <text:p text:style-name="Text_20_body">иностранных граждан и лиц без гражданства, прибывших в Российскую Федерацию в порядке, не требующем получения визы,<text:line-break/>и <text:span text:style-name="T1">не имеющих патентов</text:span>, в случаях, когда данный документ необходим<text:line-break/>в соответствии с законодательством Российской Федерации.</text:p>
      <text:p text:style-name="Text_20_body">В период с 16 нюня по 15 сентября 2020 г. включительно:</text:p>
      <text:p text:style-name="Text_20_body">иностранные граждане и лица без гражданства, прибывшие в Российскую Федерацию в порядке, не требующем получения визы, <text:span text:style-name="T1">вправе обратиться</text:span> е заявлением о выдаче (продлении, переоформлении) патента <text:span text:style-name="T1">без учета требований к установленному сроку подачи документов для его оформления, к заявленной цели визита</text:span> и выезду из Российской Федерации;</text:p>
      <text:p text:style-name="Text_20_body">работодатели, заказчики работ (услуг), <text:span text:style-name="T1">получившие в установленном порядке разрешение на привлечение и использование иностранных работников</text:span>, при условии выполнения установленных ограничений и иных мер, направленных на обеспечение санитарно-эпидемиологического благополучия населения, <text:span text:style-name="T1">вправе обратиться</text:span> с заявлением о выдаче (продлении) разрешения на работу иностранному гражданину или лицу без гражданства, прибывшим в Российскую Федерацию в порядке, требующем получения визы. Такое <text:span text:style-name="T1">разрешение выдается (продлевается) без учета требований к заявленной цели визита</text:span> иностранного гражданина или лица без гражданства <text:span text:style-name="T1">на любой срок до</text:span><text:line-break/><text:span text:style-name="T1">15 сентября 2020 года</text:span> включительно.</text:p>
      <text:p text:style-name="Text_20_body"><text:line-break/></text:p>
      <text:p text:style-name="Text_20_body">Адрес страницы: <text:a xlink:type="simple" xlink:href="http://schukino.mos.ru/rubric/detail/9019898.html" office:name=""><text:span text:style-name="Definition">http://schukino.mos.ru/rubric/detail/901989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4T22:31:14Z</meta:creation-date>
    <dc:date>2024-03-14T22:31:14Z</dc:date>
  </office:meta>
</office:document-meta>
</file>