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здоровительная-гимнастика-цигун-он-лайн"/>«Оздоровительная гимнастика Цигун» он лайн<text:bookmark-end text:name="оздоровительная-гимнастика-цигун-он-лайн"/></text:h>
      <text:p text:style-name="First_20_paragraph">18.05.2020</text:p>
      <text:p text:style-name="Text_20_body">В рамках программы «Московское долголетие», «Русская школа оздоровительного Цигун» проводит занятия по дисциплине «Оздоровительная гимнастика Цигун».</text:p>
      <text:p text:style-name="Text_20_body">В связи со сложной эпидемиологической обстановкой , с апреля 2020 года школой создана специальная бесплатная программа <text:span text:style-name="T1">он-лайн</text:span>, где ежедневно для участников проекта «Московское долголетие» в 9:00 часов проходят прямые трансляции по гимнастике Цигун, Адаптивной гимнастике ШАГ50+ и гимнастике Тайцзи на сайте школы www.rushq.ru</text:p>
      <text:p text:style-name="Text_20_body">на VIMEO.COM <text:a xlink:type="simple" xlink:href="https://vimeo.com/sag50" office:name=""><text:span text:style-name="Definition">https://vimeo.com/sag50</text:span></text:a></text:p>
      <text:p text:style-name="Text_20_body">на FACEBOOK <text:a xlink:type="simple" xlink:href="https://www.facebook.com/sag50" office:name=""><text:span text:style-name="Definition">https://www.facebook.com/sag50</text:span></text:a></text:p>
      <text:p text:style-name="Text_20_body">на YOUTUBE <text:a xlink:type="simple" xlink:href="http://www.youtube.com/c/Healthqigongonline" office:name=""><text:span text:style-name="Definition">http://www.youtube.com/c/Healthqigongonline</text:span></text:a></text:p>
      <text:p text:style-name="Text_20_body"><text:line-break/></text:p>
      <text:p text:style-name="Text_20_body">Адрес страницы: <text:a xlink:type="simple" xlink:href="http://schukino.mos.ru/rubric/detail/8901802.html" office:name=""><text:span text:style-name="Definition">http://schukino.mos.ru/rubric/detail/8901802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3-19T17:51:39Z</meta:creation-date>
    <dc:date>2024-03-19T17:51:39Z</dc:date>
  </office:meta>
</office:document-meta>
</file>