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3" text:outline-level="3"><text:bookmark-start text:name="приостанавливается-работа-выездных-прививочных-пунктов-вакцинации-животных-против-бешенства"/>Приостанавливается работа выездных прививочных пунктов вакцинации животных против бешенства<text:bookmark-end text:name="приостанавливается-работа-выездных-прививочных-пунктов-вакцинации-животных-против-бешенства"/></text:h>
      <text:p text:style-name="First_20_paragraph">27.03.2020</text:p>
      <text:p text:style-name="Text_20_body">Государственная ветеринарная служба Северо-Западного Административного округа информирует, что в связи с угрозой распространения в городе Москве корона вирусной инфекции (2019 -nCovс) и введением повышенной готовности с 28 марта 2020 года приостанавливается работа выездных прививочных пунктов вакцинации животных против бешенства.</text:p>
      <text:p text:style-name="Text_20_body">Бесплатная вакцинация против бешенства будет осуществляться при выезде на дом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Подразделение</text:p>
          </table:table-cell>
          <table:table-cell table:style-name="TableRowCell" office:value-type="string">
            <text:p text:style-name="Table_20_Contents">График выездов</text:p>
          </table:table-cell>
          <table:table-cell table:style-name="TableRowCell" office:value-type="string">
            <text:p text:style-name="Table_20_Contents">Телефон</text:p>
          </table:table-cell>
        </table:table-row>
        <table:table-row>
          <table:table-cell table:style-name="TableRowCell" office:value-type="string">
            <text:p text:style-name="Table_20_Contents">Государственная неотложная ветеринарная помощь на дому</text:p>
          </table:table-cell>
          <table:table-cell table:style-name="TableRowCell" office:value-type="string">
            <text:p text:style-name="Table_20_Contents">Вызов на дом в круглосуточном режиме</text:p>
          </table:table-cell>
          <table:table-cell table:style-name="TableRowCell" office:value-type="string">
            <text:p text:style-name="Table_20_Contents">8 (495)612-04-25</text:p>
          </table:table-cell>
        </table:table-row>
        <table:table-row>
          <table:table-cell table:style-name="TableRowCell" office:value-type="string">
            <text:p text:style-name="Table_20_Contents">Станция по борьбе с болезнями животных Северо-Западного АО</text:p>
          </table:table-cell>
          <table:table-cell table:style-name="TableRowCell" office:value-type="string">
            <text:p text:style-name="Table_20_Contents">Понедельник-пятница 8.00-16.00</text:p>
          </table:table-cell>
          <table:table-cell table:style-name="TableRowCell" office:value-type="string">
            <text:p text:style-name="Table_20_Contents">8 (499)497-68-31</text:p>
          </table:table-cell>
        </table:table-row>
      </table:table>
      <text:p text:style-name="First_20_paragraph">Бесплатно вакцинировать животное против бешенства можно на Станции по борьбе с болезнями животных Северо-Западного Административного округа, расположенного по адресу: Цветочный проезд, дом 2 ежедневно с 8.00 до 20.00.</text:p>
      <text:p text:style-name="Text_20_body"><text:line-break/></text:p>
      <text:p text:style-name="Text_20_body">Адрес страницы: <text:a xlink:type="simple" xlink:href="http://schukino.mos.ru/rubric/detail/8793494.html" office:name=""><text:span text:style-name="Definition">http://schukino.mos.ru/rubric/detail/879349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30T03:50:33Z</meta:creation-date>
    <dc:date>2023-06-30T03:50:33Z</dc:date>
  </office:meta>
</office:document-meta>
</file>