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ичные-приемы-граждан-и-организаций-руководством-и-сотрудниками-управы-района-щукино-в-настоящее-время-приостановлены."/>Личные приемы граждан и организаций руководством и сотрудниками управы района Щукино в настоящее время приостановлены.<text:bookmark-end text:name="личные-приемы-граждан-и-организаций-руководством-и-сотрудниками-управы-района-щукино-в-настоящее-время-приостановлены."/></text:h>
      <text:p text:style-name="First_20_paragraph">19.03.2020</text:p>
      <text:p text:style-name="Text_20_body">Уважаемые москвичи!</text:p>
      <text:p text:style-name="Text_20_body">В соответствии с Указом Мэра Москвы от 05.03.2020 №12-УМ «О введении режима повышенной готовности» и Методическими рекомендациями Министерства труда и социальной защиты Российской Федерации от 16.03.2020 №19-0/10/П-2262 </text:p>
      <text:p text:style-name="Text_20_body"><text:span text:style-name="T1">личные приемы граждан и организаций руководством и сотрудниками управы района Щукино  в настоящее время приостановлены.</text:span></text:p>
      <text:p text:style-name="Text_20_body">Запись граждан на личный прием осуществляется путем подачи письменного обращения через службу приема служебной корреспонденции и обращений граждан  </text:p>
      <text:p text:style-name="Text_20_body">или через электронную приемную официального сервера управы района Щукино .</text:p>
      <text:p text:style-name="Text_20_body">Информация о возобновлении проведения личных приемов руководством управы района Щукино будет размещена дополнительно.</text:p>
      <text:p text:style-name="Text_20_body"><text:line-break/></text:p>
      <text:p text:style-name="Text_20_body">С полным текстом документа можно ознакомиться на официальном сайте Минтруда</text:p>
      <text:p text:style-name="Text_20_body"><text:line-break/></text:p>
      <text:p text:style-name="Text_20_body"><text:a xlink:type="simple" xlink:href="https://rosmintrud.ru/docs/1367?fbclid=IwAR23kHSdsUVUa4K6OanAWGbrKzBSVVDS1S5I0EWQwH_RQM8mpdgk0Axg8zo" office:name=""><text:span text:style-name="Definition"><text:span text:style-name="T2">https://rosmintrud.ru/docs/1367?fbclid=IwAR23kHSdsUVUa4K6OanAWGbrKzBSVVDS1S5I0EWQwH_RQM8mpdgk0Axg8zo</text:span></text:span></text:a></text:p>
      <text:p text:style-name="Text_20_body"><text:line-break/></text:p>
      <text:p text:style-name="Text_20_body">Адрес страницы: <text:a xlink:type="simple" xlink:href="http://schukino.mos.ru/rubric/detail/8769781.html" office:name=""><text:span text:style-name="Definition">http://schukino.mos.ru/rubric/detail/8769781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44:44Z</meta:creation-date>
    <dc:date>2023-08-22T11:44:44Z</dc:date>
  </office:meta>
</office:document-meta>
</file>