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</office:automatic-styles>
  <office:body>
    <office:text>
      <text:h text:style-name="Heading_20_3" text:outline-level="3"><text:bookmark-start text:name="о-профилактике-инфекции"/>О профилактике инфекции<text:bookmark-end text:name="о-профилактике-инфекции"/></text:h>
      <text:p text:style-name="First_20_paragraph">02.03.2020</text:p>
      <text:p text:style-name="Text_20_body"><text:line-break/></text:p>
      <text:list text:style-name="L1">
        <text:list-item>
  </text:list-item>
        <text:list-item>
          <text:p text:style-name="P1"><text:line-break/></text:p>
        </text:list-item>
        <text:list-item>
  </text:list-item>
        <text:list-item>
  </text:list-item>
        <text:list-item>
  </text:list-item>
        <text:list-item>
  </text:list-item>
        <text:list-item>
          <text:p text:style-name="P1"><text:a xlink:type="simple" xlink:href="https://schukino.mos.ru/1%202020%20%D1%84%D0%BE%D1%82%D0%BE/%D1%84%D0%B0%D0%B9%D0%BB%2013.docx" office:name=""><text:span text:style-name="Definition">Как защититься от коронавируса 2019-nCoV</text:span></text:a></text:p>
        </text:list-item>
        <text:list-item>
  </text:list-item>
        <text:list-item>
          <text:p text:style-name="P1"><text:a xlink:type="simple" xlink:href="https://schukino.mos.ru/1%202020%20%D1%84%D0%BE%D1%82%D0%BE/%D0%9F%D0%B0%D0%BC%D1%8F%D1%82%D0%BA%D0%B0.docx" office:name=""><text:span text:style-name="Definition">Профилактика гриппа и короновирусной инфекции</text:span></text:a></text:p>
        </text:list-item>
        <text:list-item>
          <text:p text:style-name="P1"><text:a xlink:type="simple" xlink:href="https://schukino.mos.ru/1%202020%20%D1%84%D0%BE%D1%82%D0%BE/%D0%9F%D0%B0%D0%BC%D1%8F%D1%82%D0%BA%D0%B0%20%D0%BC%D0%B0%D1%81%D0%BA%D0%B0%20%D0%BE%D1%82%20%D0%B3%D1%80%D0%B8%D0%BF%D0%BF%D0%B0,%20%D0%BA%D0%BE%D1%80%D0%BE%D0%BD%D0%B0%D0%B2%D0%B8%D1%80%D1%83%D1%81%D0%B0%20%D0%B8%20%D0%BE%D1%80%D0%B2%D0%B8.docx" office:name=""><text:span text:style-name="Definition">Использование одноразовой маски снижает вероятность заражения гриппом, коронавирусом и другими ОРВи</text:span></text:a></text:p>
        </text:list-item>
        <text:list-item>
          <text:p text:style-name="P1"><text:a xlink:type="simple" xlink:href="https://schukino.mos.ru/1%202020%20%D1%84%D0%BE%D1%82%D0%BE/%D0%93%D1%80%D0%B8%D0%BF%D0%BF,%20%D0%BA%D0%BE%D1%80%D0%BE%D0%BD%D0%B0%D0%B2%D0%B8%D1%80%D1%83%D1%81,%20%D0%BE%D1%80%D0%B2%D0%B8-%20%D0%BF%D0%BE%D0%BC%D0%BE%D0%B6%D0%B5%D1%82%20%D0%BC%D0%B0%D1%81%D0%BA%D0%B0%2030.01.2020.docx" office:name=""><text:span text:style-name="Definition">Грипп, коронавирус, другие ОРВИ - поможет маска!</text:span></text:a></text:p>
        </text:list-item>
        <text:list-item>
          <text:p text:style-name="P1"><text:a xlink:type="simple" xlink:href="https://schukino.mos.ru/1%202020%20%D1%84%D0%BE%D1%82%D0%BE/%D0%93%D1%80%D0%B8%D0%BF%D0%BF%20%D0%BA%D0%BE%D1%80%D0%BE%D0%BD%D0%B0%D0%B2%D0%B8%D1%80%D1%83%D1%81%20%D0%B8%20%D0%B4%D1%80%D1%83%D0%B3%D0%B8%D0%B5%20%D0%BE%D1%80%D0%B2%D0%B8%20%D0%BE%D0%B1%D1%89%D0%B5%D0%B5%2030.01.2020.docx" office:name=""><text:span text:style-name="Definition">Грипп, коронавирусная инфекция и другие острые респираторные вирусные инфекции (ОРВИ)</text:span></text:a></text:p>
        </text:list-item>
        <text:list-item>
          <text:p text:style-name="P1"><text:a xlink:type="simple" xlink:href="https://schukino.mos.ru/1%202020%20%D1%84%D0%BE%D1%82%D0%BE/%D0%93%D0%B8%D0%B3%D0%B8%D0%B5%D0%BD%D0%B0%20%D0%BF%D1%80%D0%B8%20%D0%B3%D1%80%D0%B8%D0%BF%D0%BF%D0%B5,%20%D0%BA%D0%BE%D1%80%D0%BE%D0%BD%D0%B0%D0%B2%D0%B8%D1%80%D1%83%D1%81%D0%BD%D0%BE%D0%B9%20%D0%BC%D0%BD%D1%84%D0%B5%D0%BA%D1%86%D0%B8%D0%B8%20%D0%B8%20%D0%B4%D1%80%D1%83%D0%B3%D0%B8%D1%85%20%D0%BE%D1%80%D0%B2%D0%B8.docx" office:name=""><text:span text:style-name="Definition">Гигиена при гриппе, коронавирусной инфекции и других ОРВИ</text:span></text:a></text:p>
        </text:list-item>
      </text:list>
      <text:p text:style-name="First_20_paragraph"><text:line-break/></text:p>
      <text:p text:style-name="Text_20_body">Адрес страницы: <text:a xlink:type="simple" xlink:href="http://schukino.mos.ru/rubric/detail/8727451.html" office:name=""><text:span text:style-name="Definition">http://schukino.mos.ru/rubric/detail/8727451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1T03:09:54Z</meta:creation-date>
    <dc:date>2023-07-01T03:09:54Z</dc:date>
  </office:meta>
</office:document-meta>
</file>