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график-отчетов-перед-населением-участковых-уполномоченных-полиции"/>ГРАФИК отчетов перед населением участковых уполномоченных полиции<text:bookmark-end text:name="график-отчетов-перед-населением-участковых-уполномоченных-полиции"/></text:h>
      <text:p text:style-name="First_20_paragraph">04.02.2020</text:p>
      <text:p text:style-name="Text_20_body"><text:span text:style-name="T1">ГРАФИК</text:span></text:p>
      <text:p text:style-name="Text_20_body"><text:span text:style-name="T1">отчетов перед населением участковых уполномоченных полиции Отдела МВД России по району Щукино г. Москвы</text:span></text:p>
      <text:p text:style-name="Text_20_body"><text:span text:style-name="T1">о проделанной работе за 2019 год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№ участкового пункта полиции</text:p>
            <text:p text:style-name="Table_20_Contents">(Ф.И.О. УУП)</text:p>
          </table:table-cell>
          <table:table-cell table:style-name="TableRowCell" office:value-type="string">
            <text:p text:style-name="Table_20_Contents">Дата проведения отчета</text:p>
          </table:table-cell>
          <table:table-cell table:style-name="TableRowCell" office:value-type="string">
            <text:p text:style-name="Table_20_Contents">Время проведения отчета</text:p>
          </table:table-cell>
          <table:table-cell table:style-name="TableRowCell" office:value-type="string">
            <text:p text:style-name="Table_20_Contents">Место проведения отчета</text:p>
          </table:table-cell>
        </table:table-row>
        <table:table-row>
          <table:table-cell table:style-name="TableRowCell" office:value-type="string">
            <text:p text:style-name="Table_20_Contents"><text:span text:style-name="T1">УПП № 1</text:span></text:p>
            <text:p text:style-name="Table_20_Contents">УУП Леонов А.Н.</text:p>
            <text:p text:style-name="Table_20_Contents">УУП Кулеш А.К.</text:p>
            <text:p text:style-name="Table_20_Contents">УУП Пузанов А.А.</text:p>
          </table:table-cell>
          <table:table-cell table:style-name="TableRowCell" office:value-type="string">
            <text:p text:style-name="Table_20_Contents"><text:span text:style-name="T1">06.02.2020</text:span></text:p>
          </table:table-cell>
          <table:table-cell table:style-name="TableRowCell" office:value-type="string">
            <text:p text:style-name="Table_20_Contents">19 час. 30 мин.</text:p>
          </table:table-cell>
          <table:table-cell table:style-name="TableRowCell" office:value-type="string">
            <text:p text:style-name="Table_20_Contents"><text:span text:style-name="T1">ул. Авиационная, д. 71, корп.3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УПП № 2</text:span></text:p>
            <text:p text:style-name="Table_20_Contents">Ст. УУП Стрельцов В.А.</text:p>
            <text:p text:style-name="Table_20_Contents">УУП Ведяшкин Д.В.</text:p>
            <text:p text:style-name="Table_20_Contents">УУП Костин С.В.</text:p>
            <text:p text:style-name="Table_20_Contents">УУП Фролов М.В.</text:p>
          </table:table-cell>
          <table:table-cell table:style-name="TableRowCell" office:value-type="string">
            <text:p text:style-name="Table_20_Contents"><text:span text:style-name="T1">11.02.2020</text:span></text:p>
          </table:table-cell>
          <table:table-cell table:style-name="TableRowCell" office:value-type="string">
            <text:p text:style-name="Table_20_Contents">19 час. 30 мин.</text:p>
          </table:table-cell>
          <table:table-cell table:style-name="TableRowCell" office:value-type="string">
            <text:p text:style-name="Table_20_Contents"><text:span text:style-name="T1">ул. Маршала Василевского, д. 3, корп. 1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УПП № 3</text:span></text:p>
            <text:p text:style-name="Table_20_Contents">УУП Федотов С.В.</text:p>
            <text:p text:style-name="Table_20_Contents">УУП Попцов С.О.</text:p>
          </table:table-cell>
          <table:table-cell table:style-name="TableRowCell" office:value-type="string">
            <text:p text:style-name="Table_20_Contents"><text:span text:style-name="T1">13.02.2020</text:span></text:p>
          </table:table-cell>
          <table:table-cell table:style-name="TableRowCell" office:value-type="string">
            <text:p text:style-name="Table_20_Contents">19 час. 30 мин.</text:p>
          </table:table-cell>
          <table:table-cell table:style-name="TableRowCell" office:value-type="string">
            <text:p text:style-name="Table_20_Contents"><text:span text:style-name="T1">ул. Маршала Конева, д.11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УУП № 4</text:span></text:p>
            <text:p text:style-name="Table_20_Contents">Ст. УУП Скробачев А.А.</text:p>
            <text:p text:style-name="Table_20_Contents">УУП Горбунов С.В.</text:p>
            <text:p text:style-name="Table_20_Contents">УУП Фомин И.Н.</text:p>
          </table:table-cell>
          <table:table-cell table:style-name="TableRowCell" office:value-type="string">
            <text:p text:style-name="Table_20_Contents"><text:span text:style-name="T1">18.02.2020</text:span></text:p>
          </table:table-cell>
          <table:table-cell table:style-name="TableRowCell" office:value-type="string">
            <text:p text:style-name="Table_20_Contents">19 час. 30 мин.</text:p>
          </table:table-cell>
          <table:table-cell table:style-name="TableRowCell" office:value-type="string">
            <text:p text:style-name="Table_20_Contents"><text:span text:style-name="T1">ул. Ирины Левченко, д. 2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УПП № 5</text:span></text:p>
            <text:p text:style-name="Table_20_Contents">УУП Потапов А.В.</text:p>
            <text:p text:style-name="Table_20_Contents">УУП Сальников А.А.</text:p>
          </table:table-cell>
          <table:table-cell table:style-name="TableRowCell" office:value-type="string">
            <text:p text:style-name="Table_20_Contents"><text:span text:style-name="T1">20.02.2020</text:span></text:p>
          </table:table-cell>
          <table:table-cell table:style-name="TableRowCell" office:value-type="string">
            <text:p text:style-name="Table_20_Contents">19 час. 30 мин.</text:p>
          </table:table-cell>
          <table:table-cell table:style-name="TableRowCell" office:value-type="string">
            <text:p text:style-name="Table_20_Contents"><text:span text:style-name="T1">ул. Маршала Конева д. 10</text:span>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chukino.mos.ru/rubric/detail/8667536.html" office:name=""><text:span text:style-name="Definition">http://schukino.mos.ru/rubric/detail/8667536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4T03:11:53Z</meta:creation-date>
    <dc:date>2023-10-04T03:11:53Z</dc:date>
  </office:meta>
</office:document-meta>
</file>