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щукино-пройдут-общественные-обсуждения-по-вопросам-благоустройства-парков"/>В районе Щукино пройдут общественные обсуждения по вопросам благоустройства парков<text:bookmark-end text:name="в-районе-щукино-пройдут-общественные-обсуждения-по-вопросам-благоустройства-парков"/></text:h>
      <text:p text:style-name="First_20_paragraph">31.12.2019</text:p>
      <text:p text:style-name="Text_20_body">Уважаемые жители !</text:p>
      <text:p text:style-name="Text_20_body">В районе Щукино состоятся общественные обсуждения по вопросам благоустройства в 2020 «Сквера у к/т «Юность» по ул. Маршала Рыбалко» и ПК «110 Сосновый массив на ул. Маршала Бирюзова».</text:p>
      <text:p text:style-name="Text_20_body">Обсуждения пройдут по адресу: ул. Маршала Василевского, д. 3, корп.2 в ГБОУ «Школа № 1874» 15 января 2020 года в 19:00, регистрация участников с 18:00.</text:p>
      <text:p text:style-name="Text_20_body">Приглашаем Вас принять участие в обсуждении проектов.</text:p>
      <text:p text:style-name="Text_20_body"><text:line-break/></text:p>
      <text:p text:style-name="Text_20_body">Адрес страницы: <text:a xlink:type="simple" xlink:href="http://schukino.mos.ru/rubric/detail/8604684.html" office:name=""><text:span text:style-name="Definition">http://schukino.mos.ru/rubric/detail/860468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11:56:41Z</meta:creation-date>
    <dc:date>2023-07-01T11:56:41Z</dc:date>
  </office:meta>
</office:document-meta>
</file>