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кция-ёлочный-круговорот-2020-по-утилизации-новогодних-хвойных-деревьев"/>Акция «Ёлочный круговорот 2020» по утилизации новогодних хвойных деревьев<text:bookmark-end text:name="акция-ёлочный-круговорот-2020-по-утилизации-новогодних-хвойных-деревьев"/></text:h>
      <text:p text:style-name="First_20_paragraph">30.12.2019</text:p>
      <text:p text:style-name="Text_20_body">В городе Москве c 5 января будет проводиться акция «Ёлочный круговорот 2020» по утилизации новогодних хвойных деревьев.</text:p>
      <text:p text:style-name="Text_20_body"><text:line-break/></text:p>
      <text:p text:style-name="Text_20_body">Места расположения пунктов приема хвойных деревьев на территории   района Щукино: </text:p>
      <text:p text:style-name="Text_20_body">ул. Авиационная, д. 68</text:p>
      <text:p text:style-name="Text_20_body"><text:line-break/></text:p>
      <text:p text:style-name="Text_20_body">Адрес страницы: <text:a xlink:type="simple" xlink:href="http://schukino.mos.ru/rubric/detail/8600173.html" office:name=""><text:span text:style-name="Definition">http://schukino.mos.ru/rubric/detail/8600173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0T04:46:39Z</meta:creation-date>
    <dc:date>2023-06-10T04:46:39Z</dc:date>
  </office:meta>
</office:document-meta>
</file>