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качестве-и-безопасности-детских-товаров"/>О качестве и безопасности детских товаров<text:bookmark-end text:name="о-качестве-и-безопасности-детских-товаров"/></text:h>
      <text:p text:style-name="First_20_paragraph">12.12.2019</text:p>
      <text:p text:style-name="Text_20_body">С 2 по 21 декабря 2019 года в преддверии новогодних праздников Управление Роспотребнадзора по г. Москве традиционно будет проводить тематическое консультирование граждан по вопросам качества и безопасности детских товаров, новогодних подарков.</text:p>
      <text:p text:style-name="Text_20_body">Консультирование проводится по телефону общественной приемной Управления: 8-495-785-37-41 и по телефонам: 8-495-687-40-57, 8-495-687-63-60 (по вопросам санитарно-эпидемиологического благополучия). Обращения по телефонам принимаются по рабочим дням с 09.00 до 18.00 (с понедельника по четверг), с 09.00 до 16.45 (по пятницам), обеденный перерыв с 13.00 до 13.45.</text:p>
      <text:p text:style-name="Text_20_body">Кроме того, консультирование по вышеизложенным разделам осуществляет отдел консультационных услуг для потребителей ФБУЗ «Центр гигиены и эпидемиологии в городе Москве» по телефонам: 8-495-687-39-61, 8-495-687-26-31, отдел гигиены детей и подростков ФБУЗ «Центр гигиены и эпидемиологии в городе Москве» по телефону: 8-495-616-64-59, обращения принимаются по рабочим дням: с 09.00 до 17.30, обеденный перерыв с 13.00 до 13.30.</text:p>
      <text:p text:style-name="Text_20_body">По всем поступающим вопросам специалистами будут даны разъяснения. Также заявители могут лично обратиться для оказания помощи в составлении проектов претензий, исковых заявлений, жалоб, обращений на некачественную детскую продукцию:</text:p>
      <text:p text:style-name="Text_20_body">- в Управление Роспотребнадзора по г. Москве непосредственно в Общественную приемную по адресу: г. Москва, Графский переулок, д. 4, корп. 2, 3, 4, 1 этаж, кабинет № 106 (телефон: 8-495-785-37-41);</text:p>
      <text:p text:style-name="Text_20_body">- ФБУЗ «Центр гигиены и эпидемиологии в городе Москве» в отдел консультационных услуг для потребителей по адресу: г. Москва, Графский переулок, д. 4, корп. 2, 3, 4, 3 этаж, кабинет № 341 (телефон: 8-495-687-39-61).</text:p>
      <text:p text:style-name="Text_20_body">Также информацию заявители могут получить в круглосуточном режиме по телефону Единого консультационного центра Роспотребнадзора : 8-800-555-49-43 (звонок бесплатный).</text:p>
      <text:p text:style-name="Text_20_body"><text:line-break/></text:p>
      <text:p text:style-name="Text_20_body">Адрес страницы: <text:a xlink:type="simple" xlink:href="http://schukino.mos.ru/rubric/detail/8560823.html" office:name=""><text:span text:style-name="Definition">http://schukino.mos.ru/rubric/detail/8560823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0T08:04:53Z</meta:creation-date>
    <dc:date>2025-02-20T08:04:53Z</dc:date>
  </office:meta>
</office:document-meta>
</file>