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заключение-3019пс-о-результатах-публичных-слушаний-по-проекту-внесения-изменений-в-правила-землепользования-и-застройки-города-москвы-в-отношении-территории-по-адресу-г.-москва-ул.-максимова-вл.-18-кад.-7708000902238-сзао."/>ЗАКЛЮЧЕНИЕ № 30/19ПС о результатах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.<text:bookmark-end text:name="заключение-3019пс-о-результатах-публичных-слушаний-по-проекту-внесения-изменений-в-правила-землепользования-и-застройки-города-москвы-в-отношении-территории-по-адресу-г.-москва-ул.-максимова-вл.-18-кад.-7708000902238-сзао."/></text:h>
      <text:p text:style-name="First_20_paragraph">28.11.2019</text:p>
      <text:p text:style-name="Text_20_body"><text:span text:style-name="T1">ЗАКЛЮЧЕНИЕ № 30/19ПС о результатах публичных слушаний</text:span></text:p>
      <text:p text:style-name="Text_20_body"><text:span text:style-name="T1">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.</text:span></text:p>
      <text:p text:style-name="Text_20_body"><text:span text:style-name="T1">Общие сведения о проекте, представленном на публичные слушания:</text:span></text:p>
      <text:p text:style-name="Text_20_body">Проект внесения изменений в правила землепользования и застройки города Москвы подготовлен в соответствии с решением Городской комиссии по вопросам градостроительства, землепользования и застройки при Правительстве Москвы (заключение от 26.10.2018 № 39, п. 9.002), на основании распоряжения Москомархитектуры от 30.11.2018 № 722 «О подготовке проекта внесения изменения в правила землепользования и застройки города Москвы в отношении территории расположенной по адресу: г. Москва, ул. Максимова, вл. 18 (кад. № 77:08:0009022:38), СЗАО».</text:p>
      <text:p text:style-name="Text_20_body">Для территориальной зоны с кодом видов разрешенного использования «Ф» установить градостроительный регламент:</text:p>
      <text:p text:style-name="Text_20_body">Основные виды разрешенного использования с кодами:</text:p>
      <text:p text:style-name="Text_20_body">4.4.0 - Размещение объектов капитального строительства, предназначенных для продажи товаров, торговая площадь которых составляет до 5000 кв. м;</text:p>
      <text:p text:style-name="Text_20_body">4.6.0 - Размещение объектов капитального строительства в целях устройства мест общественного питания (рестораны, кафе, столовые, закусочные, бары);</text:p>
      <text:p text:style-name="Text_20_body">3.3.0 - 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.</text:p>
      <text:p text:style-name="Text_20_body">Плотность застройки (тыс. кв.м/га) – ф (по существующему положению);</text:p>
      <text:p text:style-name="Text_20_body">Предельная высота зданий, строений, сооружений (м) – ф (по существующему положению);</text:p>
      <text:p text:style-name="Text_20_body">Максимальный процент застройки (%) – ф (по существующему положению).</text:p>
      <text:p text:style-name="Text_20_body"><text:span text:style-name="T1">Территория разработки:</text:span> территория района Щукино города Москвы.</text:p>
      <text:p text:style-name="Text_20_body"><text:span text:style-name="T1">Сроки разработки проекта:</text:span> 2019 г.</text:p>
      <text:p text:style-name="Text_20_body"><text:span text:style-name="T1">Организация-заказчик</text:span>: Комитет по архитектуре и градостроительству города Москвы, Триумфальная пл., д.1, г.Москва, 125047, 8 (495) 650-11-54, mka@mos.ru.</text:p>
      <text:p text:style-name="Text_20_body"><text:span text:style-name="T1">Организация-разработчик:</text:span> Государственное бюджетное учреждение города Москвы «Главное архитектурно-планировочное управление Москомархитектуры», Москва, 125047, улица Гашека, д.12, стр.2, тел. 8 (499) 250-16-82, 250-08-41, GlavAPU@kpr.mos.ru</text:p>
      <text:p text:style-name="Text_20_body"><text:span text:style-name="T1">Сроки проведения публичных слушаний:</text:span> оповещение – 28.10.2019, экспозиция с 05.11.2019- 12.11.2019, собрание участников – 14.11.2019</text:p>
      <text:p text:style-name="Text_20_body"><text:span text:style-name="T1">Формы оповещения о публичных слушаниях:</text:span> информационное сообщение о проведении публичных слушаний опубликовано в окружной газете «Москва Северо-Запад» № 42 (463) от 28.10.2019, размещено на официальных сайтах префектуры Северо-Западного административного округа города Москвы www.szao.mos.ru, управы района Щукино www.schukino.mos.ru, на информационных стендах, размещаемых в зданиях префектуры Северо-Западного административного округа города Москвы, управы района Щукино, органов местного самоуправления муниципального округа Щукино в городе Москве, в подъездах или около подъездов жилых домов, оповещение о проведении публичных слушаний направлено почтовыми отправлениями правообладателям земельных участков, объектов капитального строительства, жилых и нежилых помещений на территории проекта разработки, депутату Московской городской Думы Бабаяну Р.Г., депутатам Совета депутатов муниципального округа Щукино в городе Москве.</text:p>
      <text:p text:style-name="Text_20_body"><text:span text:style-name="T1">Место проведения публичных слушаний:</text:span> Экспозиция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 проведена с 05.11.2019 по 12.11.2019, по адресу: ул. Расплетина, д. 9 (в помещении управы района Щукино). Часы работы экспозиции: в рабочие дни с 12:00 по 20:00 час; в субботу и воскресение с 10:00 до 15:00 час.</text:p>
      <text:p text:style-name="Text_20_body">Экспозицию посетили 16 участников публичных слушаний. Во время проведения экспозиции поступило 6 предложений и замечаний по обсуждаемому проекту.</text:p>
      <text:p text:style-name="Text_20_body"><text:span text:style-name="T1">Сведения о проведении собрания участников публичных слушаний:</text:span> Собрание участников публичных слушаний проведено 14.11.2019 в 19:30 по адресу: ул. Маршала Василевского, д.3, корп.2 (в помещении ГБОУ города Москвы «Школа № 1874»).</text:p>
      <text:p text:style-name="Text_20_body">В собрании участников публичных слушаний приняли участие 29 участников публичных слушаний, в том числе являющихся: жителями района Щукино – 15 человек; имеющих место работы на территории, в границах которой проводятся публичные слушания – 4 человека; представителями правообладателей земельных участков, объектов капитального строительства, жилых и нежилых помещений на территории, в границах которой проводятся публичные слушания – 1 человек; представителями органов власти – 9 человек, из них депутатами Совета депутатов муниципального округа, на территории которого проводятся публичные слушания – 3 человека.</text:p>
      <text:p text:style-name="Text_20_body">В ходе проведения собрания участников публичных слушаний 2 участника публичных слушаний внесли предложения и замечания, в том числе являющихся: жителями района Щукино – 0 человек; имеющих место работы на территории, в границах которой проводятся публичные слушания – 0 человек; представителями правообладателей земельных участков, объектов капитального строительства, жилых и нежилых помещений на территории, в границах которой проводятся публичные слушания – 1 человек; представителями органов власти – 1 человек, из них депутатами Совета депутатов муниципального округа, на территории которого проводятся публичные слушания – 0 человек.</text:p>
      <text:p text:style-name="Text_20_body">После проведения собрания участников публичных слушаний поступило 1 замечание и предложение. Приняли участие в публичных слушаниях по данному проекту – 46 участников публичных слушаний.</text:p>
      <text:p text:style-name="Text_20_body"><text:span text:style-name="T1">Сведения о протоколе публичных слушаний:</text:span> Протокол публичных слушаний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 утвержден председателем Комиссии по вопросам градостроительства, землепользования и застройки при Правительстве Москвы в Северо-Западном административном округе А.А.Пашковым (протокол от 28.11.2019 № 30/19ПС).</text:p>
      <text:p text:style-name="Text_20_body"><text:span text:style-name="T2">Учитывая повторяемость по содержанию замечаний и предложений участников публичных слушаний, считать целесообразным и возможным отразить в выводах Комиссии замечания и предложения участников публичных слушаний по обсуждаемому проекту в кратком изложении по сути обращения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Предложения и замечания участников публичных слушаний, содержащиеся в протоколе ПС</text:span></text:p>
          </table:table-cell>
          <table:table-cell table:style-name="TableRowCell" office:value-type="string">
            <text:p text:style-name="Table_20_Contents"><text:span text:style-name="T1">Кол-во</text:span></text:p>
          </table:table-cell>
          <table:table-cell table:style-name="TableRowCell" office:value-type="string">
            <text:p text:style-name="Table_20_Contents"><text:span text:style-name="T1">Выводы Комиссии</text:span></text:p>
          </table:table-cell>
        </table:table-row>
        <table:table-row>
          <table:table-cell table:style-name="TableRowCell" office:value-type="string">
            <text:p text:style-name="Table_20_Contents">Решение Совета депутатов МО Щукино от 31.10.2019 № 53-06: Совет депутатов муниципального округа Щукино в городе Москве, рассмотрев представленные на официальном сайте префектуры Северо-Западного административного округа материалы (предложения) по внесению изменений в Правила землепользования и застройки города Москвы в отношении территории по адресу: г. Москва, ул. Максимова, вл. 18 (кад. № 77:08:0009022:38), СЗАО, отмечает.</text:p>
            <text:p text:style-name="Table_20_Contents">Проект внесения изменений в Правила землепользования и застройки города Москвы подготовлен в соответствии с распоряжением Москомархитектуры и решением Градостроительно-земельной комиссии города Москвы.</text:p>
            <text:p text:style-name="Table_20_Contents">Указанное распоряжение Москомархитектуры и протокол заседания ГЗК города Москвы участникам Публичных слушаний и Совету депутатов для ознакомления не представлены.</text:p>
            <text:p text:style-name="Table_20_Contents">В Правилах землепользования и застройки города Москвы, утвержденных постановлением Правительства Москвы от 28 марта 2017 года № 120-ПП, для земельного участка по адресу: г. Москва, ул. Максимова, вл. 18 (кад. № 77:08:0009022:38), СЗАО установлен вид разрешенного использования «Ф», не предусмотренный законодательством Российской Федерации</text:p>
            <text:p text:style-name="Table_20_Contents">На Публичные слушания вносится предложение: «Для территориальной зоны с кодом видов разрешенного использования «Ф» установить градостроительный регламент:</text:p>
            <text:p text:style-name="Table_20_Contents">Основные виды разрешенного использования:</text:p>
            <text:p text:style-name="Table_20_Contents">4.4.0 - Размещение объектов капитального строительства, предназначенных для продажи товаров, торговая площадь которых составляет до 5000 кв. м;</text:p>
            <text:p text:style-name="Table_20_Contents">4.6.0 - Размещение объектов капитального строительства в целях устройства мест общественного питания (рестораны, кафе, столовые, закусочные, бары);</text:p>
            <text:p text:style-name="Table_20_Contents">3.3.0 - Размещение объектов капитального строительства,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.»</text:p>
            <text:p text:style-name="Table_20_Contents">Совет депутатов муниципального округа Щукино в городе Москве решил:</text:p>
            <text:p text:style-name="Table_20_Contents">1. Одобрить в целом предложения по внесению изменений в Правила землепользования и застройки города Москвы об установлении для земельного участка по адресу: г. Москва, ул. Максимова, вл. 18, кад. №77:08:0009022:38), СЗАО с кодом видов разрешенного использования «Ф» следующего градостроительного регламента:</text:p>
            <text:p text:style-name="Table_20_Contents">«Основные виды разрешенного использования:</text:p>
            <text:p text:style-name="Table_20_Contents">4.4.0 Размещение объектов капитального строительства, предназначенных для продажи товаров, торговая площадь которых составляет до 5000 кв. м;</text:p>
            <text:p text:style-name="Table_20_Contents">4.6.0 - Размещение объектов капитального строительства</text:p>
            <text:p text:style-name="Table_20_Contents">в целях устройства мест общественного питания (рестораны, кафе, столовые, закусочные, бары);</text:p>
            <text:p text:style-name="Table_20_Contents">3.3.0 - Размещение объектов капитального строительства предназначенных для оказания населению или организациям бытовых услуг (мастерские мелкого ремонта, ателье, бани, парикмахерские, прачечные, химчистки, похоронные бюро).</text:p>
            <text:p text:style-name="Table_20_Contents">2. Направить настоящее решение в Департамент территориальных органов исполнительной власти города Москвы, Департамент природопользования и охраны окружающей среды города Москвы, префектуру Северо-Западного административного округа города Москвы, Хорошевскую межрайонную прокуратуру.</text:p>
            <text:p text:style-name="Table_20_Contents">3. Настоящее решение вступает в силу со дня его принятия.</text:p>
            <text:p text:style-name="Table_20_Contents">4. Контроль за выполнением решения возложить на Главу муниципального округа Щукино в городе Москве А.В. Гребенника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</table:table-cell>
        </table:table-row>
        <table:table-row>
          <table:table-cell table:style-name="TableRowCell" office:value-type="string">
            <text:p text:style-name="Table_20_Contents">Записи не оставили.</text:p>
          </table:table-cell>
          <table:table-cell table:style-name="TableRowCell" office:value-type="string">
            <text:p text:style-name="Table_20_Contents">6</text:p>
          </table:table-cell>
          <table:table-cell table:style-name="TableRowCell" office:value-type="string">
            <text:p text:style-name="Table_20_Contents">Принято к сведению.</text:p>
            <text:p text:style-name="Table_20_Contents">Вне границ территориальной зоны.</text:p>
          </table:table-cell>
        </table:table-row>
        <table:table-row>
          <table:table-cell table:style-name="TableRowCell" office:value-type="string">
            <text:p text:style-name="Table_20_Contents">Здесь ставится 3 индекса, специальные расшифровки, то что по существу надо сделать гаражникам , грубо говоря 4.9.0., добавить еще пару тройку индексов, которые потом дадут возможность, какие индексы они добавят, тоже самое гаражникам нужно нарисовать. У него не только торговля будет, нецелевое использование земли и если эти ребята тоже не добавят, то у них будут штрафные санкции со всеми вытекающими. Можно вопрос вне рамок обсуждаемого проекта – это вопрос строительства рядом с границами района Щукино , метров 100-150 вот этой 250-ти м башни в Покровское-Стрешнево, упадет, Щукино там пострадает, прошу прояснить ситуацию с этим делом, слухи разные ходят и народу интересно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 Вопрос не относится к теме проекта.</text:p>
            <text:p text:style-name="Table_20_Contents">Вне границ территориальной зоны.</text:p>
          </table:table-cell>
        </table:table-row>
        <table:table-row>
          <table:table-cell table:style-name="TableRowCell" office:value-type="string">
            <text:p text:style-name="Table_20_Contents">Один из серьезных вопросов – это прилегающая территория, парковочная площадка, та площадка, которая сегодня есть, вызывает большую критику, ее надо немножко расширить, облагородить, чтобы лучше был въезд. Один въезд довольно крутой, там не всегда въедешь и чтоб в рамках этой реконструкции, эта площадка была благоустроена.</text:p>
          </table:table-cell>
          <table:table-cell table:style-name="TableRowCell" office:value-type="string">
            <text:p text:style-name="Table_20_Contents">1</text:p>
          </table:table-cell>
          <table:table-cell table:style-name="TableRowCell" office:value-type="string">
            <text:p text:style-name="Table_20_Contents">Принято к сведению.</text:p>
            <text:p text:style-name="Table_20_Contents">Вне границ территориальной зоны.</text:p>
          </table:table-cell>
        </table:table-row>
      </table:table>
      <text:p text:style-name="First_20_paragraph"><text:span text:style-name="T1">Выводы и рекомендации Комиссии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:</text:span></text:p>
      <text:p text:style-name="Text_20_body">1) Считать публичные слушания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 состоявшимися и проведенными в соответствии с действующим градостроительным законодательством;</text:p>
      <text:p text:style-name="Text_20_body">2) Рекомендовать разработчику рассмотреть предложения и замечания, поступившие в ходе проведения публичных слушаний.</text:p>
      <text:p text:style-name="Text_20_body"><text:span text:style-name="T2">Члены комиссии (оригинал документа подписан и размещен на официальном сайте префектуры СЗАО:</text:span> <text:a xlink:type="simple" xlink:href="http://www.szao.mos.ru/" office:name=""><text:span text:style-name="Definition"><text:span text:style-name="T2">www.szao.mos.ru</text:span></text:span></text:a><text:span text:style-name="T2">)</text:span></text:p>
      <text:p text:style-name="Text_20_body"><text:line-break/></text:p>
      <text:p text:style-name="Text_20_body">Адрес страницы: <text:a xlink:type="simple" xlink:href="http://schukino.mos.ru/rubric/detail/8524248.html" office:name=""><text:span text:style-name="Definition">http://schukino.mos.ru/rubric/detail/8524248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19:11:39Z</meta:creation-date>
    <dc:date>2023-06-27T19:11:39Z</dc:date>
  </office:meta>
</office:document-meta>
</file>