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32767*"/>
    </style:style>
    <style:style style:name="Table1.B" style:family="table-column">
      <style:table-column-properties style:rel-column-width="32767*"/>
    </style:style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32767*"/>
    </style:style>
    <style:style style:name="Table2.B" style:family="table-column">
      <style:table-column-properties style:rel-column-width="32767*"/>
    </style:style>
    <style:style style:name="Table3" style:family="table">
      <style:table-properties table:align="center" style:rel-width="100%"/>
    </style:style>
    <style:style style:name="Table3.A" style:family="table-column">
      <style:table-column-properties style:rel-column-width="16383*"/>
    </style:style>
    <style:style style:name="Table3.B" style:family="table-column">
      <style:table-column-properties style:rel-column-width="16383*"/>
    </style:style>
    <style:style style:name="Table3.C" style:family="table-column">
      <style:table-column-properties style:rel-column-width="16383*"/>
    </style:style>
    <style:style style:name="Table3.D" style:family="table-column">
      <style:table-column-properties style:rel-column-width="16383*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C" style:family="table-column"/>
    <style:style style:name="Table4.D" style:family="table-column"/>
    <style:style style:name="Table5" style:family="table">
      <style:table-properties table:align="center" style:rel-width="100%"/>
    </style:style>
    <style:style style:name="Table5.A" style:family="table-column">
      <style:table-column-properties style:rel-column-width="21845*"/>
    </style:style>
    <style:style style:name="Table5.B" style:family="table-column">
      <style:table-column-properties style:rel-column-width="21845*"/>
    </style:style>
    <style:style style:name="Table5.C" style:family="table-column">
      <style:table-column-properties style:rel-column-width="21845*"/>
    </style:style>
  </office:automatic-styles>
  <office:body>
    <office:text>
      <text:h text:style-name="Heading_20_3" text:outline-level="3"><text:bookmark-start text:name="протокол-3019пс-публичных-слушаний-по-проекту-внесения-изменений-в-правила-землепользования-и-застройки-города-москвы-в-отношении-территории-по-адресу-г.-москва-ул.-максимова-вл.-18-кад.-7708000902238-сзао."/>ПРОТОКОЛ № 30/19ПС ПУБЛИЧНЫХ СЛУШАНИЙ по «Проекту внесения изменений в правила землепользования и застройки города Москвы в отношении территории по адресу: г. Москва, ул. Максимова, вл. 18 (кад. № 77:08:0009022:38), СЗАО».<text:bookmark-end text:name="протокол-3019пс-публичных-слушаний-по-проекту-внесения-изменений-в-правила-землепользования-и-застройки-города-москвы-в-отношении-территории-по-адресу-г.-москва-ул.-максимова-вл.-18-кад.-7708000902238-сзао."/></text:h>
      <text:p text:style-name="First_20_paragraph">28.11.2019</text:p>
      <text:p text:style-name="Text_20_body"><text:line-break/></text:p>
      <text:p text:style-name="Text_20_body"><text:span text:style-name="T1">ПРОТОКОЛ № 30/19ПС ПУБЛИЧНЫХ СЛУШАНИЙ по «Проекту внесения изменений в правила землепользования и застройки города Москвы в отношении территории по адресу: г. Москва, ул. Максимова, вл. 18 (кад. № 77:08:0009022:38), СЗАО».</text:span></text:p>
      <text:p text:style-name="Text_20_body"><text:span text:style-name="T1">Общие сведения о проекте, представленном на публичные слушания:</text:span></text:p>
      <text:p text:style-name="Text_20_body">Проект внесения изменений в правила землепользования и застройки города Москвы подготовлен в соответствии с решением Городской комиссии по вопросам градостроительства, землепользования и застройки при Правительстве Москвы (заключение от 26.10.2018 № 39, п. 9.002), на основании распоряжения Москомархитектуры от 30.11.2018 № 722 «О подготовке проекта внесения изменения в правила землепользования и застройки города Москвы в отношении территории расположенной по адресу: г. Москва, ул. Максимова, вл. 18 (кад. № 77:08:0009022:38), СЗАО».</text:p>
      <text:p text:style-name="Text_20_body">Для территориальной зоны с кодом видов разрешенного использования «Ф» установить градостроительный регламент:</text:p>
      <text:p text:style-name="Text_20_body">Основные виды разрешенного использования с кодами:</text:p>
      <text:p text:style-name="Text_20_body">4.4.0 - Размещение объектов капитального строительства, предназначенных для продажи товаров, торговая площадь которых составляет до 5000 кв. м;</text:p>
      <text:p text:style-name="Text_20_body">4.6.0 - Размещение объектов капитального строительства в целях устройства мест общественного питания (рестораны, кафе, столовые, закусочные, бары);</text:p>
      <text:p text:style-name="Text_20_body">3.3.0 - Размещение объектов капитального строительства, предназначенных для оказания населению или организациям бытовых услуг (мастерские мелкого ремонта, ателье, бани, парикмахерские, прачечные, химчистки, похоронные бюро).</text:p>
      <text:p text:style-name="Text_20_body">Плотность застройки (тыс. кв.м/га) – ф (по существующему положению);</text:p>
      <text:p text:style-name="Text_20_body">Предельная высота зданий, строений, сооружений (м) – ф (по существующему положению);</text:p>
      <text:p text:style-name="Text_20_body">Максимальный процент застройки (%) – ф (по существующему положению).</text:p>
      <text:p text:style-name="Text_20_body"><text:span text:style-name="T1">Территория разработки:</text:span> территория района Щукино города Москвы.</text:p>
      <text:p text:style-name="Text_20_body"><text:span text:style-name="T1">Сроки разработки проекта:</text:span> 2019 г.</text:p>
      <text:p text:style-name="Text_20_body"><text:span text:style-name="T1">Организация-заказчик</text:span>: Комитет по архитектуре и градостроительству города Москвы, Триумфальная пл., д.1, г.Москва, 125047, 8 (495) 650-11-54, mka@mos.ru.</text:p>
      <text:p text:style-name="Text_20_body"><text:span text:style-name="T1">Организация-разработчик:</text:span> Государственное бюджетное учреждение города Москвы «Главное архитектурно-планировочное управление Москомархитектуры», Москва, 125047, улица Гашека, д.12, стр.2, тел. 8 (499) 250-16-82, 250-08-41, GlavAPU@kpr.mos.ru</text:p>
      <text:p text:style-name="Text_20_body"><text:span text:style-name="T1">Сроки проведения публичных слушаний:</text:span> оповещение – 28.10.2019, экспозиция с 05.11.2019- 12.11.2019, собрание участников – 14.11.2019</text:p>
      <text:p text:style-name="Text_20_body"><text:span text:style-name="T1">Формы оповещения о публичных слушаниях:</text:span> информационное сообщение о проведении публичных слушаний опубликовано в окружной газете «Москва Северо-Запад» № 42 (463) от 28.10.2019, размещено на официальных сайтах префектуры Северо-Западного административного округа города Москвы www.szao.mos.ru, управы района Щукино www.schukino.mos.ru, на информационных стендах, размещаемых в зданиях префектуры Северо-Западного административного округа города Москвы, управы района Щукино, органов местного самоуправления муниципального округа Щукино в городе Москве, в подъездах или около подъездов жилых домов, оповещение о проведении публичных слушаний направлено почтовыми отправлениями правообладателям земельных участков, объектов капитального строительства, жилых и нежилых помещений на территории проекта разработки, депутату Московской городской Думы Бабаяну Р.Г., депутатам Совета депутатов муниципального округа Щукино в городе Москве.</text:p>
      <text:p text:style-name="Text_20_body"><text:span text:style-name="T1">Место проведения публичных слушаний:</text:span> Экспозиция по «Проекту внесения изменений в правила землепользования и застройки города Москвы в отношении территории по адресу: г. Москва, ул. Максимова, вл. 18 (кад. № 77:08:0009022:38), СЗАО» проведена с 05.11.2019 по 12.11.2019, по адресу: ул. Расплетина, д. 9 (в помещении управы района Щукино). Часы работы экспозиции: в рабочие дни с 12:00 по 20:00 час; в субботу и воскресение с 10:00 до 15:00 час.</text:p>
      <text:p text:style-name="Text_20_body">Собрание участников публичных слушаний проведено 14.11.2019 в 19:30 по адресу: ул. Маршала Василевского, д.3, корп.2 (в помещении ГБОУ города Москвы «Школа № 1874»).</text:p>
      <text:p text:style-name="Text_20_body"><text:span text:style-name="T1">Участники публичных слушаний:</text:span> Экспозицию посетили 16 участников публичных слушаний. Во время проведения экспозиции поступило 6 предложений и замечаний по обсуждаемому проекту.</text:p>
      <text:p text:style-name="Text_20_body">В собрании участников публичных слушаний приняли участие 29 участников публичных слушаний, в том числе являющихся: жителями района Щукино – 15 человек; имеющих место работы на территории, в границах которой проводятся публичные слушания – 4 человека; представителями правообладателей земельных участков, объектов капитального строительства, жилых и нежилых помещений на территории, в границах которой проводятся публичные слушания – 1 человек; представителями органов власти – 9 человек, из них депутатами Совета депутатов муниципального округа, на территории которого проводятся публичные слушания – 3 человека.</text:p>
      <text:p text:style-name="Text_20_body">В ходе проведения собрания участников публичных слушаний 2 участника публичных слушаний внесли предложения и замечания, в том числе являющихся: жителями района Щукино – 0 человек; имеющих место работы на территории, в границах которой проводятся публичные слушания – 0 человек; представителями правообладателей земельных участков, объектов капитального строительства, жилых и нежилых помещений на территории, в границах которой проводятся публичные слушания – 1 человек; представителями органов власти – 1 человек, из них депутатами Совета депутатов муниципального округа, на территории которого проводятся публичные слушания – 0 человек.</text:p>
      <text:p text:style-name="Text_20_body">После проведения собрания участников публичных слушаний поступило 1 замечание и предложение. Приняли участие в публичных слушаниях по данному проекту – 46 участников публичных слушаний.</text:p>
      <text:p text:style-name="Text_20_body"><text:span text:style-name="T1">Предложения и замечания участников публичных слушаний по обсуждаемому проекту, поступившие:</text:span></text:p>
      <text:p text:style-name="Text_20_body">1. в период работы экспозиции по материалам проекта – 6 предложений и замечаний (приложение 1);</text:p>
      <text:p text:style-name="Text_20_body">2. во время проведения собрания участников публичных слушаний – 2 предложений и замечаний (приложение 2);</text:p>
      <text:p text:style-name="Text_20_body">3. после проведения собрания участников публичных слушаний – 1 замечание и предложение (приложение 3).</text:p>
      <text:p text:style-name="Text_20_body"><text:span text:style-name="T1">Члены комиссии:</text:span> (<text:span text:style-name="T2">оригинал документа подписан)</text:span> <text:span text:style-name="T1">(к протоколу от 28.11.2019 № 30/19ПС)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RowCell" office:value-type="string">
                  <text:p text:style-name="Table_20_Contents">Заместитель префекта Северо-Западного</text:p>
                  <text:p text:style-name="Table_20_Contents">административного округа города Москвы</text:p>
                  <text:p text:style-name="Table_20_Contents">Заместитель префекта Северо-Западного</text:p>
                  <text:p text:style-name="Table_20_Contents">административного округа города Москвы</text:p>
                  <text:p text:style-name="Table_20_Contents">Начальник Управления градостроительного</text:p>
                  <text:p text:style-name="Table_20_Contents">регулирования Северо-Западного административного округа города Москвы</text:p>
                  <text:p text:style-name="Table_20_Contents">Москомархитектуры</text:p>
                </table:table-cell>
                <table:table-cell table:style-name="TableRowCell" office:value-type="string">
                  <text:p text:style-name="Table_20_Contents">Галанин М.В.</text:p>
                  <text:p text:style-name="Table_20_Contents">Пахомова И.Ю.</text:p>
                  <text:p text:style-name="Table_20_Contents">Белостоцкий Д.П.</text:p>
                </table:table-cell>
              </table:table-row>
              <table:table-row>
                <table:table-cell table:style-name="TableRowCell" office:value-type="string">
                  <text:p text:style-name="Table_20_Contents">Начальник управления реновации жилого фонда,</text:p>
                  <text:p text:style-name="Table_20_Contents">строительства и реконструкции префектуры Северо-</text:p>
                  <text:p text:style-name="Table_20_Contents">Западного административного округа города Москвы</text:p>
                  <text:p text:style-name="Table_20_Contents">Начальник организационного управления</text:p>
                  <text:p text:style-name="Table_20_Contents">префектуры Северо-Западного административного</text:p>
                  <text:p text:style-name="Table_20_Contents">округа города Москвы</text:p>
                </table:table-cell>
                <table:table-cell table:style-name="TableRowCell" office:value-type="string">
                  <text:p text:style-name="Table_20_Contents">Десятков В.В.</text:p>
                  <text:p text:style-name="Table_20_Contents">Огородников Д.А.</text:p>
                </table:table-cell>
              </table:table-row>
              <table:table-row>
                <table:table-cell table:style-name="TableRowCell" office:value-type="string">
          </table:table-cell>
                <table:table-cell table:style-name="TableRowCell" office:value-type="string">
          </table:table-cell>
              </table:table-row>
              <table:table-row>
                <table:table-cell table:style-name="TableRowCell" office:value-type="string">
                  <text:p text:style-name="Table_20_Contents">Начальник Территориально-планировочной</text:p>
                  <text:p text:style-name="Table_20_Contents">мастерской Северо-Западного</text:p>
                  <text:p text:style-name="Table_20_Contents">административного округа города Москвы</text:p>
                </table:table-cell>
                <table:table-cell table:style-name="TableRowCell" office:value-type="string">
                  <text:p text:style-name="Table_20_Contents">Лядухина Е.А.</text:p>
                </table:table-cell>
              </table:table-row>
              <table:table-row>
                <table:table-cell table:style-name="TableRowCell" office:value-type="string">
                  <text:p text:style-name="Table_20_Contents">Начальник Управления городским имуществом</text:p>
                  <text:p text:style-name="Table_20_Contents">в Северо-Западном административном округе</text:p>
                  <text:p text:style-name="Table_20_Contents">города Москвы</text:p>
                </table:table-cell>
                <table:table-cell table:style-name="TableRowCell" office:value-type="string">
                  <text:p text:style-name="Table_20_Contents">Симонов С.О.</text:p>
                </table:table-cell>
              </table:table-row>
              <table:table-row>
                <table:table-cell table:style-name="TableRowCell" office:value-type="string">
                  <text:p text:style-name="Table_20_Contents">Начальник отдела благоустройства и содержания</text:p>
                  <text:p text:style-name="Table_20_Contents">Дирекции природных территорий «Москворецкий»</text:p>
                  <text:p text:style-name="Table_20_Contents">ГПБУ «Мосприрода»</text:p>
                </table:table-cell>
                <table:table-cell table:style-name="TableRowCell" office:value-type="string">
                  <text:p text:style-name="Table_20_Contents">Курамшин В.В.</text:p>
                </table:table-cell>
              </table:table-row>
              <table:table-row>
                <table:table-cell table:style-name="TableRowCell" office:value-type="string">
                  <text:p text:style-name="Table_20_Contents">Начальник юридического отдела префектуры</text:p>
                  <text:p text:style-name="Table_20_Contents">Северо-Западного административного</text:p>
                  <text:p text:style-name="Table_20_Contents">округа города Москвы</text:p>
                </table:table-cell>
                <table:table-cell table:style-name="TableRowCell" office:value-type="string">
                  <text:p text:style-name="Table_20_Contents">Вахитова Р.Р.</text:p>
                </table:table-cell>
              </table:table-row>
              <table:table-row>
                <table:table-cell table:style-name="TableRowCell" office:value-type="string">
                  <text:p text:style-name="Table_20_Contents">Глава управы района Щукино города Москвы</text:p>
                </table:table-cell>
                <table:table-cell table:style-name="TableRowCell" office:value-type="string">
                  <text:p text:style-name="Table_20_Contents">Железняк О.С.</text:p>
                </table:table-cell>
              </table:table-row>
              <table:table-row>
                <table:table-cell table:style-name="TableRowCell" office:value-type="string">
                  <text:p text:style-name="Table_20_Contents">Делегированный депутат Совета депутатов</text:p>
                  <text:p text:style-name="Table_20_Contents">муниципального округа Щукино</text:p>
                </table:table-cell>
                <table:table-cell table:style-name="TableRowCell" office:value-type="string">
                  <text:p text:style-name="Table_20_Contents">Гребенник А.В.</text:p>
                </table:table-cell>
              </table:table-row>
              <table:table-row>
                <table:table-cell table:style-name="TableRowCell" office:value-type="string">
                  <text:p text:style-name="Table_20_Contents">Ответственный секретарь комиссии:</text:p>
                  <text:p text:style-name="Table_20_Contents">Советник управления реновации жилого фонда,</text:p>
                  <text:p text:style-name="Table_20_Contents">строительства и реконструкции префектуры Северо-</text:p>
                  <text:p text:style-name="Table_20_Contents">Западного административного округа города Москвы</text:p>
                </table:table-cell>
                <table:table-cell table:style-name="TableRowCell" office:value-type="string">
                  <text:p text:style-name="Table_20_Contents">Кузнецова А.Б.</text:p>
                </table:table-cell>
              </table:table-row>
            </table:table>
          </table:table-cell>
          <table:table-cell table:style-name="TableRowCell" office:value-type="string">
    </table:table-cell>
        </table:table-row>
      </table:table>
      <text:p text:style-name="First_20_paragraph">Приложение № 1 к протоколу от 28.11.2019 № 30/19ПС:</text:p>
      <text:p text:style-name="Text_20_body"><text:span text:style-name="T2">Утверждено Комиссией по вопросам градостроительства, землепользования и застройки при Правительстве Москвы в СЗАО.</text:span></text:p>
      <text:p text:style-name="Text_20_body">Предложения и замечания участников публичных слушаний по «Проекту внесения изменений в правила землепользования и застройки города Москвы в отношении территории по адресу: г. Москва, ул. Максимова, вл. 18 (кад. № 77:08:0009022:38), СЗАО», поступившие в период работы экспозиции: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RowCell" office:value-type="string">
            <text:p text:style-name="Table_20_Contents"><text:span text:style-name="T1">№</text:span></text:p>
            <text:p text:style-name="Table_20_Contents"><text:span text:style-name="T1">п/п</text:span></text:p>
          </table:table-cell>
          <table:table-cell table:style-name="TableRowCell" office:value-type="string">
            <text:p text:style-name="Table_20_Contents"><text:span text:style-name="T1">№ записейпокнигам</text:span></text:p>
          </table:table-cell>
          <table:table-cell table:style-name="TableRowCell" office:value-type="string">
            <text:p text:style-name="Table_20_Contents"><text:span text:style-name="T1">Ф.И.О.</text:span></text:p>
          </table:table-cell>
          <table:table-cell table:style-name="TableRowCell" office:value-type="string">
            <text:p text:style-name="Table_20_Contents"><text:span text:style-name="T1">Содержание замечаний и предложений</text:span></text:p>
      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1-1</text:p>
          </table:table-cell>
          <table:table-cell table:style-name="TableRowCell" office:value-type="string">
            <text:p text:style-name="Table_20_Contents">Сдобнова Н.Н.</text:p>
          </table:table-cell>
          <table:table-cell table:style-name="TableRowCell" office:value-type="string">
            <text:p text:style-name="Table_20_Contents">Записи не оставила.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1-2</text:p>
          </table:table-cell>
          <table:table-cell table:style-name="TableRowCell" office:value-type="string">
            <text:p text:style-name="Table_20_Contents">Котин Б.В.</text:p>
          </table:table-cell>
          <table:table-cell table:style-name="TableRowCell" office:value-type="string">
            <text:p text:style-name="Table_20_Contents">Записи не оставил.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1-3</text:p>
          </table:table-cell>
          <table:table-cell table:style-name="TableRowCell" office:value-type="string">
            <text:p text:style-name="Table_20_Contents">Обухов Н.Г.</text:p>
          </table:table-cell>
          <table:table-cell table:style-name="TableRowCell" office:value-type="string">
            <text:p text:style-name="Table_20_Contents">Записи не оставил.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1-4</text:p>
          </table:table-cell>
          <table:table-cell table:style-name="TableRowCell" office:value-type="string">
            <text:p text:style-name="Table_20_Contents">Козачина А.Б.</text:p>
          </table:table-cell>
          <table:table-cell table:style-name="TableRowCell" office:value-type="string">
            <text:p text:style-name="Table_20_Contents">Записи не оставила.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1-5</text:p>
          </table:table-cell>
          <table:table-cell table:style-name="TableRowCell" office:value-type="string">
            <text:p text:style-name="Table_20_Contents">Козачина Н.М.</text:p>
          </table:table-cell>
          <table:table-cell table:style-name="TableRowCell" office:value-type="string">
            <text:p text:style-name="Table_20_Contents">Записи не оставила.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1-6</text:p>
          </table:table-cell>
          <table:table-cell table:style-name="TableRowCell" office:value-type="string">
            <text:p text:style-name="Table_20_Contents">Бабулевич Н.Е.</text:p>
          </table:table-cell>
          <table:table-cell table:style-name="TableRowCell" office:value-type="string">
            <text:p text:style-name="Table_20_Contents">Записи не оставила.</text:p>
          </table:table-cell>
        </table:table-row>
      </table:table>
      <text:p text:style-name="First_20_paragraph">Приложение № 2 к протоколу от 28.11.2019 № 30/19ПС:</text:p>
      <text:p text:style-name="Text_20_body"><text:span text:style-name="T2">Утверждено Комиссией по вопросам градостроительства, землепользования и застройки при Правительстве Москвы в СЗАО.</text:span></text:p>
      <text:p text:style-name="Text_20_body">Предложения и замечания участников публичных слушаний по «Проекту внесения изменений в правила землепользования и застройки города Москвы в отношении территории по адресу: г. Москва, ул. Максимова, вл. 18 (кад. № 77:08:0009022:38), СЗАО», поступившие в ходе проведения собрания участников публичных слушаний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RowCell" office:value-type="string">
            <text:p text:style-name="Table_20_Contents"><text:span text:style-name="T1">№ п/п</text:span></text:p>
          </table:table-cell>
          <table:table-cell table:style-name="TableRowCell" office:value-type="string">
            <text:p text:style-name="Table_20_Contents"><text:span text:style-name="T1">№ записи по книге</text:span></text:p>
          </table:table-cell>
          <table:table-cell table:style-name="TableRowCell" office:value-type="string">
            <text:p text:style-name="Table_20_Contents"><text:span text:style-name="T1">Ф.И.О.</text:span></text:p>
          </table:table-cell>
          <table:table-cell table:style-name="TableRowCell" office:value-type="string">
            <text:p text:style-name="Table_20_Contents"><text:span text:style-name="T1">Содержание замечания и предложения</text:span></text:p>
      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4-3</text:p>
          </table:table-cell>
          <table:table-cell table:style-name="TableRowCell" office:value-type="string">
            <text:p text:style-name="Table_20_Contents">Добров П.В.</text:p>
          </table:table-cell>
          <table:table-cell table:style-name="TableRowCell" office:value-type="string">
            <text:p text:style-name="Table_20_Contents">Здесь ставится 3 индекса, специальные расшифровки, то что по существу надо сделать гаражникам , грубо говоря 4.9.0., добавить еще пару тройку индексов, которые потом дадут возможность, какие индексы они добавят, тоже самое гаражникам нужно нарисовать. У него не только торговля будет, нецелевое использование земли и если эти ребята тоже не добавят, то у них будут штрафные санкции со всеми вытекающими. Можно вопрос вне рамок обсуждаемого проекта – это вопрос строительства рядом с границами района Щукино , метров 100-150 вот этой 250-ти м башни в Покровское-Стрешнево, упадет, Щукино там пострадает, прошу прояснить ситуацию с этим делом, слухи разные ходят и народу интересно.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3-1</text:p>
          </table:table-cell>
          <table:table-cell table:style-name="TableRowCell" office:value-type="string">
            <text:p text:style-name="Table_20_Contents">Никольский О.А.</text:p>
          </table:table-cell>
          <table:table-cell table:style-name="TableRowCell" office:value-type="string">
            <text:p text:style-name="Table_20_Contents">Один из серьезных вопросов – это прилегающая территория, парковочная площадка, та площадка которая сегодня есть вызывает большую критику, ее надо немножко расширить, облагородить чтоб лучше был въезд. Один въезд довольно крутой, там не всегда въедешь и чтоб в рамках этой реконструкции, эта площадка была благоустроена, благоустройство отражено.</text:p>
          </table:table-cell>
        </table:table-row>
      </table:table>
      <text:p text:style-name="First_20_paragraph">Приложение № 3 к протоколу от 28.11.2019 № 30/19ПС:</text:p>
      <text:p text:style-name="Text_20_body"><text:span text:style-name="T2">Утверждено Комиссией по вопросам градостроительства, землепользования и застройки при Правительстве Москвы в СЗАО.</text:span></text:p>
      <text:p text:style-name="Text_20_body">Предложения и замечания участников публичных слушаний по «Проекту внесения изменений в правила землепользования и застройки города Москвы в отношении территории по адресу: г. Москва, ул. Максимова, вл. 18 (кад. № 77:08:0009022:38), СЗАО», поступившие после проведения собрания участников публичных слушаний:</text:p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RowCell" office:value-type="string">
            <text:p text:style-name="Table_20_Contents"><text:span text:style-name="T1">№ п/п</text:span></text:p>
          </table:table-cell>
          <table:table-cell table:style-name="TableRowCell" office:value-type="string">
            <text:p text:style-name="Table_20_Contents"><text:span text:style-name="T1">Ф.И.О.</text:span></text:p>
          </table:table-cell>
          <table:table-cell table:style-name="TableRowCell" office:value-type="string">
            <text:p text:style-name="Table_20_Contents"><text:span text:style-name="T1">Содержание замечания и предложения</text:span></text:p>
      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Решение Совета депутатов МО Щукино от 31.10.2019 № 53-06</text:p>
          </table:table-cell>
          <table:table-cell table:style-name="TableRowCell" office:value-type="string">
            <text:p text:style-name="Table_20_Contents">Совет депутатов муниципального округа Щукино в городе Москве, рассмотрев представленные на официальном сайте префектуры Северо-Западного административного округа материалы (предложения) по внесению изменений в Правила землепользования и застройки города Москвы в отношении территории по адресу: г. Москва, ул. Максимова, вл. 18 (кад. № 77:08:0009022:38), СЗАО, отмечает.</text:p>
            <text:p text:style-name="Table_20_Contents">Проект внесения изменений в Правила землепользования и застройки города Москвы подготовлен в соответствии с распоряжением Москомархитектуры и решением Градостроительно-земельной комиссии города Москвы.</text:p>
            <text:p text:style-name="Table_20_Contents">Указанное распоряжение Москомархитектуры и протокол заседания ГЗК города Москвы участникам Публичных слушаний и Совету депутатов для ознакомления не представлены.</text:p>
            <text:p text:style-name="Table_20_Contents">В Правилах землепользования и застройки города Москвы, утвержденных постановлением Правительства Москвы от 28 марта 2017 года № 120-ПП, для земельного участка по адресу: г. Москва, ул. Максимова, вл. 18 (кад. № 77:08:0009022:38), СЗАО установлен вид разрешенного использования «Ф», не предусмотренный законодательством Российской Федерации</text:p>
            <text:p text:style-name="Table_20_Contents">На Публичные слушания вносится предложение: «Для территориальной зоны с кодом видов разрешенного использования «Ф» установить градостроительный регламент:</text:p>
            <text:p text:style-name="Table_20_Contents">Основные виды разрешенного использования:</text:p>
            <text:p text:style-name="Table_20_Contents">4.4.0 - Размещение объектов капитального строительства, предназначенных для продажи товаров, торговая площадь которых составляет до 5000 кв. м;</text:p>
            <text:p text:style-name="Table_20_Contents">4.6.0 - Размещение объектов капитального строительства в целях устройства мест общественного питания (рестораны, кафе, столовые, закусочные, бары);</text:p>
            <text:p text:style-name="Table_20_Contents">3.3.0 - Размещение объектов капитального строительства, предназначенных для оказания населению или организациям бытовых услуг (мастерские мелкого ремонта, ателье, бани, парикмахерские, прачечные, химчистки, похоронные бюро).»</text:p>
            <text:p text:style-name="Table_20_Contents">Совет депутатов муниципального округа Щукино в городе Москве решил:</text:p>
            <text:p text:style-name="Table_20_Contents">1. Одобрить в целом предложения по внесению изменений в Правила землепользования и застройки города Москвы об установлении для земельного участка по адресу: г. Москва, ул. Максимова, вл. 18, кад. №77:08:0009022:38), СЗАО с кодом видов разрешенного использования «Ф» следующего градостроительного регламента:</text:p>
            <text:p text:style-name="Table_20_Contents">«Основные виды разрешенного использования:</text:p>
            <text:p text:style-name="Table_20_Contents">4.4.0 Размещение объектов капитального строительства, предназначенных для продажи товаров, торговая площадь которых составляет до 5000 кв. м;</text:p>
            <text:p text:style-name="Table_20_Contents">4.6.0 - Размещение объектов капитального строительства</text:p>
            <text:p text:style-name="Table_20_Contents">в целях устройства мест общественного питания (рестораны, кафе, столовые, закусочные, бары);</text:p>
            <text:p text:style-name="Table_20_Contents">3.3.0 - Размещение объектов капитального строительства предназначенных для оказания населению или организациям бытовых услуг (мастерские мелкого ремонта, ателье, бани, парикмахерские, прачечные, химчистки, похоронные бюро).</text:p>
            <text:p text:style-name="Table_20_Contents">2. Направить настоящее решение в Департамент территориальных органов исполнительной власти города Москвы, Департамент природопользования и охраны окружающей среды города Москвы, префектуру Северо-Западного административного округа города Москвы, Хорошевскую межрайонную прокуратуру.</text:p>
            <text:p text:style-name="Table_20_Contents">3. Настоящее решение вступает в силу со дня его принятия.</text:p>
            <text:p text:style-name="Table_20_Contents">4. Контроль за выполнением решения возложить на Главу муниципального округа Щукино в городе Москве А.В. Гребенника.</text:p>
          </table:table-cell>
        </table:table-row>
      </table:table>
      <text:p text:style-name="First_20_paragraph"><text:span text:style-name="T1">Ответственный секретарь Комиссии</text:span> (<text:span text:style-name="T2">оригинал документа подписан)</text:span> <text:span text:style-name="T1">А.Б.Кузнецова</text:span></text:p>
      <text:p text:style-name="Text_20_body"><text:line-break/></text:p>
      <text:p text:style-name="Text_20_body">Адрес страницы: <text:a xlink:type="simple" xlink:href="http://schukino.mos.ru/rubric/detail/8524240.html" office:name=""><text:span text:style-name="Definition">http://schukino.mos.ru/rubric/detail/8524240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12:22:49Z</meta:creation-date>
    <dc:date>2023-08-22T12:22:49Z</dc:date>
  </office:meta>
</office:document-meta>
</file>