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зыв-в-вооруженные-силы-рф"/>Призыв в вооруженные силы РФ<text:bookmark-end text:name="призыв-в-вооруженные-силы-рф"/></text:h>
      <text:p text:style-name="First_20_paragraph">09.11.2019</text:p>
      <text:p text:style-name="Text_20_body"><text:line-break/></text:p>
      <text:p text:style-name="Text_20_body">Адрес страницы: <text:a xlink:type="simple" xlink:href="http://schukino.mos.ru/rubric/detail/8477690.html" office:name=""><text:span text:style-name="Definition">http://schukino.mos.ru/rubric/detail/8477690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7:26:17Z</meta:creation-date>
    <dc:date>2023-06-29T07:26:17Z</dc:date>
  </office:meta>
</office:document-meta>
</file>