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материалам-проекта-внесения-изменений-в-правила-землепользования-и-застройки-города-москвы-в-отношении-территории-по-адресу-г.-москва-ул.максимова-вл.5-кад.-7708001100124-сзао"/>ОПОВЕЩЕНИЕ О ПРОВЕДЕНИИ ПУБЛИЧНЫХ СЛУШАНИЙ по материалам «Проекта внесения изменений в правила землепользования и застройки города Москвы в отношении территории по адресу: г. Москва, ул.Максимова, вл.5 (кад.№ 77:08:0011001:24), СЗАО<text:bookmark-end text:name="оповещение-о-проведении-публичных-слушаний-по-материалам-проекта-внесения-изменений-в-правила-землепользования-и-застройки-города-москвы-в-отношении-территории-по-адресу-г.-москва-ул.максимова-вл.5-кад.-7708001100124-сзао"/></text:h>
      <text:p text:style-name="First_20_paragraph">28.10.2019</text:p>
      <text:p text:style-name="Text_20_body">ОПОВЕЩЕНИЕ О ПРОВЕДЕНИИ ПУБЛИЧНЫХ СЛУШАНИЙ</text:p>
      <text:p text:style-name="Text_20_body">На публичные слушания представляется «Проект внесения изменений в правила землепользования и застройки города Москвы в отношении территории по адресу: г. Москва, ул. Максимова, вл. 5 (кад. № 77:08:0011001:24), СЗАО».</text:p>
      <text:p text:style-name="Text_20_body">Информационные материалы по теме публичных слушаний представлены на экспозиции по адресу: ул. Расплетина, д. 9 (в помещении управы района Щукино).</text:p>
      <text:p text:style-name="Text_20_body">Экспозиция открыта с 05.11.2019 по 12.11.2019. Часы работы экспозиции: в рабочие дни с 12:00 по 20:00 час.; в субботу и воскресение с 10:00 до 15:00 час. На выставке проводятся консультации по теме публичных слушаний.</text:p>
      <text:p text:style-name="Text_20_body">Собрание участников публичных слушаний состоится 14.11.2019 в 19:00 по адресу: ул. Маршала Василевского, д.3, корп.2 (в помещении ГБОУ города Москвы «Школа № 1874») .</text:p>
      <text:p text:style-name="Text_20_body">Время начала регистрации участников – 18:00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</text:p>
      <text:p text:style-name="Text_20_body">публичных слушаний письменных предложений, замечаний в Комиссию.</text:p>
      <text:p text:style-name="Text_20_body">Номера контактных справочных телефонов Комиссии по вопросам градостроительства, землепользования и застройки при Правительстве Москвы в Северо-Западном административном округе города Москвы: (499)194-36-51; (499)740-60-58; (495)490-25-55; (495)491-13-77.</text:p>
      <text:p text:style-name="Text_20_body">Почтовый адрес Комиссии по вопросам градостроительства, землепользования и застройки при Правительстве Москвы в Северо-Западном административном округе города Москвы: 125362, Москва, ул. Свободы, д. 13/2.</text:p>
      <text:p text:style-name="Text_20_body">Электронный адрес Комиссии по вопросам градостроительства, землепользования и застройки при Правительстве Москвы в Северо-Западном административном округе города Москвы: zaytsevaOVa@mos.ru; gradkomszao@mos.ru.</text:p>
      <text:p text:style-name="Text_20_body">Информационные материалы по «Проекту внесения изменений в правила землепользования и застройки города Москвы в отношении территории по адресу: г. Москва, ул. Максимова, вл. 5 (кад. № 77:08:0011001:24), СЗАО» размещены на официальном сайте Комиссии: www.szao.mos.ru, www.schukino.mos.ru.</text:p>
      <text:p text:style-name="Text_20_body">Комиссия по вопросам градостроительства, землепользования и застройки при Правительстве Москвы в Северо-Западном административном округе города Москва</text:p>
      <text:p text:style-name="Text_20_body"><text:line-break/></text:p>
      <text:p text:style-name="Text_20_body"><text:a xlink:type="simple" xlink:href="https://szao.mos.ru/komissiya_po_voprosam_gradostroitelstva_zemlepolzovaniya_i_zastroiki_pri_pravitelstve_moskvy_v_szao/proekty_poyasnitelnye_zapiski_kommentarii/projects-2019/%D0%A1%D0%97%D0%90%D0%9E_%D1%83%D0%BB_%D0%9C%D0%B0%D0%BA%D1%81%D0%B8%D0%BC%D0%BE%D0%B2%D0%B0_%D0%B2%D0%BB_5.pdf" office:name=""><text:span text:style-name="Definition">Проект внесения изменений в правила землепользования и застройки города Москвы в отношении территории по адресу: г. Москва, ул. Максимова, вл. 5 (кад. № 77:08:0011001:24), СЗАО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schukino.mos.ru/rubric/detail/8448555.html" office:name=""><text:span text:style-name="Definition">http://schukino.mos.ru/rubric/detail/8448555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2:21:16Z</meta:creation-date>
    <dc:date>2023-08-22T12:21:16Z</dc:date>
  </office:meta>
</office:document-meta>
</file>