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акцинация-домашних-животных"/>Вакцинация домашних животных<text:bookmark-end text:name="вакцинация-домашних-животных"/></text:h>
      <text:p text:style-name="First_20_paragraph">09.07.2019</text:p>
      <text:p text:style-name="Text_20_body"><text:line-break/></text:p>
      <text:p text:style-name="Text_20_body">Адрес страницы: <text:a xlink:type="simple" xlink:href="http://schukino.mos.ru/rubric/detail/8207433.html" office:name=""><text:span text:style-name="Definition">http://schukino.mos.ru/rubric/detail/820743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13:36:12Z</meta:creation-date>
    <dc:date>2024-03-18T13:36:12Z</dc:date>
  </office:meta>
</office:document-meta>
</file>