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роительство-храмового-комплекса-на-территории-парка-патриот"/>Строительство храмового комплекса на территории парка "Патриот"<text:bookmark-end text:name="строительство-храмового-комплекса-на-территории-парка-патриот"/></text:h>
      <text:p text:style-name="First_20_paragraph">28.05.2019</text:p>
      <text:p text:style-name="Text_20_body"><text:span text:style-name="T1">Министерством обороны Российской Федерации проводится строительство Главного храма Вооружённых Сил Российской Федерации.</text:span></text:p>
      <text:p text:style-name="Text_20_body">Обширный храмовый комплекс расположится на территории парка "Патриот" и будет символизировать духовность русского воинства, поднимающего меч только для защиты Отечества.</text:p>
      <text:p text:style-name="Text_20_body">Память об участниках Великой Отечественной войны 1941-1945 годов будет увековечена в историко-мемориальном комплексе храма, для чего в настоящее время Министерством обороны Российской Федерации проводится работа по поиску и систематизации соответствующих материалов.</text:p>
      <text:p text:style-name="Text_20_body">Фотографии участников войны с указанием воинского звания, фамилией, имени, отчества и имеющихся наград павших в боях Великой Отечественной войны, и вернувшихся с полей сражений, будут внесены в банк данных об участниках Великой Отечественной войны, использованы в мозаичных картинах о войне и размещены на информационном табло в галерее "Дорога Памяти" Главного храма Вооружённых Сил Российской Федерации в парке "Патриот".</text:p>
      <text:p text:style-name="Text_20_body"><text:line-break/></text:p>
      <text:p text:style-name="Text_20_body">Сведения и фотоматериалы о своих родственниках-участниках действующей армии в годы Великой Отечественной войны 1941-1945 годов принимаются в военных комиссариатах по указанным адресам:</text:p>
      <text:p text:style-name="Text_20_body">- ВК Хорошевского района (ул. Таманская, д. 10)</text:p>
      <text:p text:style-name="Text_20_body">- ВК Тушинского района (ул. Пехотная, д. 3, стр. 2)</text:p>
      <text:p text:style-name="Text_20_body">- ВК Митинского района (Пятницкое шоссе, д. 6, корп. 4)</text:p>
      <text:p text:style-name="Text_20_body"><text:line-break/></text:p>
      <text:p text:style-name="Text_20_body">Адрес страницы: <text:a xlink:type="simple" xlink:href="http://schukino.mos.ru/rubric/detail/8113073.html" office:name=""><text:span text:style-name="Definition">http://schukino.mos.ru/rubric/detail/8113073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11:46:24Z</meta:creation-date>
    <dc:date>2023-08-22T11:46:24Z</dc:date>
  </office:meta>
</office:document-meta>
</file>