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целях-достоверного-информирования-граждан-о-ходе-весенней-призывной-кампании-2019-года-и-для-разъяснения-порядка-исполнения-гражданами-воинской-обязанности-в-период-с-01-апреля-по-15-июля-2019-года-работают-горячие-линии"/>В целях достоверного информирования граждан о ходе весенней призывной кампании 2019 года и для разъяснения порядка исполнения гражданами воинской обязанности в период с 01 апреля по 15 июля 2019 года работают «Горячие линии»:<text:bookmark-end text:name="в-целях-достоверного-информирования-граждан-о-ходе-весенней-призывной-кампании-2019-года-и-для-разъяснения-порядка-исполнения-гражданами-воинской-обязанности-в-период-с-01-апреля-по-15-июля-2019-года-работают-горячие-линии"/></text:h>
      <text:p text:style-name="First_20_paragraph">23.05.2019</text:p>
      <text:p text:style-name="Text_20_body">В целях достоверного информирования граждан о ходе весенней призывной кампании 2019 года и для разъяснения порядка исполнения гражданами воинской обязанности в период с 01 апреля по 15 июля 2019 года работают «Горячие линии»:</text:p>
      <text:p text:style-name="Text_20_body">ПРАВИТЕЛЬСТВА МОСКВЫ -</text:p>
      <text:p text:style-name="Text_20_body">тел. 8 (495) 679-19-26</text:p>
      <text:p text:style-name="Text_20_body">время работы: рабочие дни 09.00-18.00</text:p>
      <text:p text:style-name="Text_20_body">предвыходные и предпраздничные дни 09.00-17.00</text:p>
      <text:p text:style-name="Text_20_body">обеденный перерыв 13.00-14.00</text:p>
      <text:p text:style-name="Text_20_body">СОВЕТА РОДИТЕЛЕЙ ВОЕННОСЛУЖАЩИХ Г.МОСКВЫ – тел. 8 (495) 676-97-57</text:p>
      <text:p text:style-name="Text_20_body">время работы: рабочие дни 09.00-18.00</text:p>
      <text:p text:style-name="Text_20_body">предвыходные и предпраздничные дни 09.00-17.00</text:p>
      <text:p text:style-name="Text_20_body">обеденный перерыв 13.00-14.00</text:p>
      <text:p text:style-name="Text_20_body"><text:line-break/></text:p>
      <text:p text:style-name="Text_20_body">Адрес страницы: <text:a xlink:type="simple" xlink:href="http://schukino.mos.ru/rubric/detail/8101329.html" office:name=""><text:span text:style-name="Definition">http://schukino.mos.ru/rubric/detail/8101329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20:40:48Z</meta:creation-date>
    <dc:date>2023-07-01T20:40:48Z</dc:date>
  </office:meta>
</office:document-meta>
</file>