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полиции-увд-по-сзао-задержали-подозреваемого-в-квартирной-краже"/>Сотрудники полиции УВД по СЗАО задержали подозреваемого в квартирной краже<text:bookmark-end text:name="сотрудники-полиции-увд-по-сзао-задержали-подозреваемого-в-квартирной-краже"/></text:h>
      <text:p text:style-name="First_20_paragraph">11.01.2019</text:p>
      <text:p text:style-name="Text_20_body"><text:line-break/></text:p>
      <text:p text:style-name="Text_20_body">Сотрудники уголовного розыска ОМВД России по району Покровское-Стрешнево г. Москвы задержали 31-летнего приезжего мужчину, подозреваемого в совершении кражи из квартиры пенсионерки.</text:p>
      <text:p text:style-name="Text_20_body">В полицию обратилась 58-летняя москвичка, проживающая на улице Большая Набережная. Она рассказала, что вернувшись домой, обнаружила пропажу ювелирных украшений, столового серебра, документов, банковских карт и денежных средств. Злоумышленник проник в квартиру, подобрав ключ к замку входной двери. Общий материальный ущерб составил около 1 миллиона 375 тысяч рублей.</text:p>
      <text:p text:style-name="Text_20_body">В результате оперативно-розыскных мероприятий сотрудники уголовного розыска задержали подозреваемого. Им оказался приезжий, находящийся в Москве без определенного места жительства. Вещи он сдал в ломбард, вырученными денежными средствами и похищенной наличностью воспользовался в личных целях.</text:p>
      <text:p text:style-name="Text_20_body">Следствием ОМВД России по району Покровское-Стрешнево возбуждено уголовное дело по признакам преступления, предусмотренного ст. 158 УК РФ «Кража». В настоящее время подозреваемому избрана мера пресечения в виде заключения под стражу.</text:p>
      <text:p text:style-name="Text_20_body"><text:line-break/></text:p>
      <text:p text:style-name="Text_20_body">Адрес страницы: <text:a xlink:type="simple" xlink:href="http://schukino.mos.ru/rubric/detail/7811635.html" office:name=""><text:span text:style-name="Definition">http://schukino.mos.ru/rubric/detail/7811635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03:30:42Z</meta:creation-date>
    <dc:date>2024-03-18T03:30:42Z</dc:date>
  </office:meta>
</office:document-meta>
</file>