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2018-года-состоится-встреча-главы-управы-с-жителями"/>19 декабря 2018 года состоится встреча главы управы с жителями<text:bookmark-end text:name="декабря-2018-года-состоится-встреча-главы-управы-с-жителями"/></text:h>
      <text:p text:style-name="First_20_paragraph">12.12.2018</text:p>
      <text:p text:style-name="Text_20_body"><text:line-break/></text:p>
      <text:p text:style-name="Text_20_body">Адрес страницы: <text:a xlink:type="simple" xlink:href="http://schukino.mos.ru/rubric/detail/7758750.html" office:name=""><text:span text:style-name="Definition">http://schukino.mos.ru/rubric/detail/7758750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6T19:22:54Z</meta:creation-date>
    <dc:date>2023-10-06T19:22:54Z</dc:date>
  </office:meta>
</office:document-meta>
</file>