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брание-участников-публичных-слушаний-состоится-5-декабря-2018-в-1900-часов-по-адресу-ул.-маршала-конева-д.11"/>Собрание участников публичных слушаний состоится 5 декабря 2018 в 19:00 часов по адресу: ул. Маршала Конева, д.11<text:bookmark-end text:name="собрание-участников-публичных-слушаний-состоится-5-декабря-2018-в-1900-часов-по-адресу-ул.-маршала-конева-д.11"/></text:h>
      <text:p text:style-name="First_20_paragraph">04.12.2018</text:p>
      <text:p text:style-name="Text_20_body">Собрание участников публичных слушаний по проекту: «Корректировка проекта межевания территории части квартала, ограниченного улицей Маршала Вершинина, улицей Расплетина, улицей Маршала Бирюзова, улицей Маршала Соколовского, улицей Народного Ополчения»</text:p>
      <text:p text:style-name="Text_20_body">состоится <text:span text:style-name="T1">5 декабря 2018</text:span> в <text:span text:style-name="T1">19:00</text:span> часов по адресу: <text:span text:style-name="T1">ул. Маршала Конева, д.11 (в помещении ГБОУ города Москвы «Курчатовская школа»).</text:span></text:p>
      <text:p text:style-name="Text_20_body">Время начала регистрации участников – 18:00.</text:p>
      <text:p text:style-name="Text_20_body"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</text:p>
      <text:p text:style-name="Text_20_body">публичных слушаний письменных предложений, замечаний в Комиссию.</text:p>
      <text:p text:style-name="Text_20_body">Номера контактных справочных телефонов Комиссии по вопросам градостроительства, землепользования и застройки при Правительстве Москвы в Северо-Западном административном округе города Москвы: <text:span text:style-name="T1">(499)740-60-58; (495)490-25-55</text:span>; <text:span text:style-name="T1">(495)491-13-77</text:span>.</text:p>
      <text:p text:style-name="Text_20_body">Почтовый адрес Комиссии <text:span text:style-name="T1">по вопросам градостроительства, землепользования и застройки при Правительстве Москвы</text:span> в Северо-Западном административном округе города Москвы: <text:span text:style-name="T1">125362, Москва, ул. Свободы, д. 13/2.</text:span></text:p>
      <text:p text:style-name="Text_20_body">Электронный адрес Комиссии <text:span text:style-name="T1">по вопросам градостроительства, землепользования и застройки при Правительстве Москвы</text:span> в Северо-Западном административном округе города Москвы: <text:a xlink:type="simple" xlink:href="mailto:LeonovAB2@mos.ru" office:name=""><text:span text:style-name="Definition"><text:span text:style-name="T1">LeonovAB2@mos.ru</text:span></text:span></text:a><text:span text:style-name="T1">; </text:span><text:a xlink:type="simple" xlink:href="mailto:kuznetsovaAB@mos.ru" office:name=""><text:span text:style-name="Definition"><text:span text:style-name="T1">gradkomszao@mos.ru</text:span></text:span></text:a><text:span text:style-name="T1">.</text:span></text:p>
      <text:p text:style-name="Text_20_body">Информационные материалы по <text:span text:style-name="T1">«Корректировке проекта межевания территории части квартала, ограниченного улицей Маршала Соколовского, улицей Расплетина, улицей Маршала Конева, улицей Маршала Мерецкова»</text:span> размещены на официальном сайте Комиссии: <text:span text:style-name="T1">www.</text:span><text:a xlink:type="simple" xlink:href="http://www.szao.mos.ru/" office:name=""><text:span text:style-name="Definition"><text:span text:style-name="T1">szao.mos.ru</text:span></text:span></text:a><text:span text:style-name="T1">, www.schukino.mos.ru.</text:span></text:p>
      <text:p text:style-name="Text_20_body"><text:span text:style-name="T1">Комиссия по вопросам градостроительства, землепользования и застройки при Правительстве Москвы в Северо-Западном административном округе города Москва</text:span></text:p>
      <text:p text:style-name="Text_20_body"><text:a xlink:type="simple" xlink:href="https://schukino.mos.ru/rubric/detail/7689894.html" office:name=""><text:span text:style-name="Definition"/></text:a></text:p>
      <text:p text:style-name="Text_20_body"><text:a xlink:type="simple" xlink:href="https://schukino.mos.ru/upload_local/iblock/55c/55c50937987e84df1de4b82c3ef4955a/materialy_po_obosnovaniyu_proekta.pdf" office:name=""><text:span text:style-name="Definition">materialy_po_obosnovaniyu_proekta.pdf</text:span></text:a>[5958.23Kb]</text:p>
      <text:p text:style-name="Text_20_body"><text:a xlink:type="simple" xlink:href="https://schukino.mos.ru/upload_local/iblock/b32/b325736589a4406e0d1758fd3fd28c48/osnovnaya_chast_proekta_mezhevaniya_territorii.pdf" office:name=""><text:span text:style-name="Definition">osnovnaya_chast_proekta_mezhevaniya_territorii.pdf</text:span></text:a>[2067.56Kb]</text:p>
      <text:p text:style-name="Text_20_body"><text:line-break/></text:p>
      <text:p text:style-name="Text_20_body">Адрес страницы: <text:a xlink:type="simple" xlink:href="http://schukino.mos.ru/rubric/detail/7741672.html" office:name=""><text:span text:style-name="Definition">http://schukino.mos.ru/rubric/detail/7741672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7:04:33Z</meta:creation-date>
    <dc:date>2023-06-28T17:04:33Z</dc:date>
  </office:meta>
</office:document-meta>
</file>