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2018-года-общероссийский-день-приема-граждан"/>12 декабря 2018 года Общероссийский день приема граждан<text:bookmark-end text:name="декабря-2018-года-общероссийский-день-приема-граждан"/></text:h>
      <text:p text:style-name="First_20_paragraph">29.11.2018</text:p>
      <text:p text:style-name="Text_20_body"><text:span text:style-name="T1">12 декабря 2018 года Общероссийский день приема граждан</text:span></text:p>
      <text:p text:style-name="Text_20_body">В соответствии с поручением Президента Российской Федерации ежегодно, начиная с 12 декабря 2013 года, в День Конституции Российской Федерации проводится общероссийский день приема граждан <text:span text:style-name="T1">с 12 часов 00 минут до 20 часов 00 минут</text:span> по местному времени в 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–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– государственные органы) и в органах местного самоуправления.</text:p>
      <text:p text:style-name="Text_20_body"><text:span text:style-name="T1">С 12 часов 00 минут до 20 часов 00 минут</text:span>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<text:span text:style-name="T1">Личный прием проводится в порядке живой очереди при предоставлении документа, удостоверяющего личность (паспорта).</text:span></text:p>
      <text:p text:style-name="Text_20_body">В случае если уполномоченные лица органов, осуществляющие личный прием заявителей, не обеспечили, с учетом часовых зон, возможность личного обращения заявителей в режиме видео-конференц-связи, видеосвязи, аудиосвязи или иных видов связи к уполномоченным лицам органов, в компетенцию которых входит решение поставленных в устных обращениях вопросов,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. О времени, дате и месте проведения приема в режиме видео-конференц-связи, видеосвязи, аудиосвязи или иных видов связи данные заявители информируются в течение 3 рабочих дней после общероссийского дня приема граждан.</text:p>
      <text:p text:style-name="Text_20_body">Информация об адресах проведения 12 декабря 2018 года приема заявителей размещена на официальном сайте Президента Российской Федерации в сети Интернет на странице «Личный прием» раздела «Обращения» (<text:a xlink:type="simple" xlink:href="http://letters.kremlin.ru/receptions" office:name=""><text:span text:style-name="Definition">http://letters.kremlin.ru/receptions</text:span></text:a>), а также на официальных сайтах соответствующих государственных органов и органов местного самоуправления в сети Интернет.</text:p>
      <text:p text:style-name="Text_20_body">В пределах компетенции в общероссийский день приема граждан в <text:span text:style-name="T2">управе района Щукино</text:span> в общероссийский день приема граждан будет проведен личный прием граждан уполномоченными должностными лицами по адресу: <text:span text:style-name="T2">город Москва, ул. Расплетина, д. 9.</text:span></text:p>
      <text:p text:style-name="Text_20_body"><text:line-break/></text:p>
      <text:p text:style-name="Text_20_body">Адрес страницы: <text:a xlink:type="simple" xlink:href="http://schukino.mos.ru/rubric/detail/7729817.html" office:name=""><text:span text:style-name="Definition">http://schukino.mos.ru/rubric/detail/7729817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21:50:40Z</meta:creation-date>
    <dc:date>2023-06-30T21:50:40Z</dc:date>
  </office:meta>
</office:document-meta>
</file>