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проведении-публичных-слушаний-по-проекту-корректировка-проекта-межевания-территории-части-квартала-ограниченного-улицей-маршала-вершинина-улицей-расплетина-улицей-маршала-бирюзова-улицей-маршала-соколовского-улицей-народного-ополчения"/>Оповещение о проведении публичных слушаний по проекту: «Корректировка проекта межевания территории части квартала, ограниченного улицей Маршала Вершинина, улицей Расплетина, улицей Маршала Бирюзова, улицей Маршала Соколовского, улицей Народного Ополчения»<text:bookmark-end text:name="оповещение-о-проведении-публичных-слушаний-по-проекту-корректировка-проекта-межевания-территории-части-квартала-ограниченного-улицей-маршала-вершинина-улицей-расплетина-улицей-маршала-бирюзова-улицей-маршала-соколовского-улицей-народного-ополчения"/></text:h>
      <text:p text:style-name="First_20_paragraph">12.11.2018</text:p>
      <text:p text:style-name="Text_20_body">ОПОВЕЩЕНИЕ</text:p>
      <text:p text:style-name="Text_20_body">О ПРОВЕДЕНИИ ПУБЛИЧНЫХ СЛУШАНИЙ</text:p>
      <text:p text:style-name="Text_20_body">На публичные слушания представляется <text:span text:style-name="T1">«Корректировка проекта межевания территории части квартала, ограниченного улицей Маршала Вершинина, улицей Расплетина, улицей Маршала Бирюзова, улицей Маршала Соколовского, улицей Народного Ополчения»</text:span></text:p>
      <text:p text:style-name="Text_20_body">Информационные материалы по теме публичных слушаний представлены на экспозиции по адресу: <text:span text:style-name="T1">ул. Расплетина, д.9 (в помещении управы района Щукино).</text:span></text:p>
      <text:p text:style-name="Text_20_body"><text:span text:style-name="T1">Экспозиция открыта с 19.11.2018 по 26.11.2018.</text:span> Часы работы экспозиции: в рабочие дни с <text:span text:style-name="T1">11:00 по 19:00</text:span> час.; в субботу и воскресение с 10:00 до 15:00 час. На выставке проводятся консультации по теме публичных слушаний.</text:p>
      <text:p text:style-name="Text_20_body">Собрание участников публичных слушаний состоится <text:span text:style-name="T1">5 декабря 2018</text:span> в <text:span text:style-name="T1">19:00</text:span> часов по адресу: <text:span text:style-name="T1">ул. Маршала Конева, д.11 (в помещении ГБОУ города Москвы «Курчатовская школа»).</text:span></text:p>
      <text:p text:style-name="Text_20_body">Время начала регистрации участников – 18:00.</text:p>
      <text:p text:style-name="Text_20_body">В период проведения публичных слушаний участники публичных слушаний имеют право представить свои предложения и замечания по обсуждаемому проекту посредством:</text:p>
      <text:p text:style-name="Text_20_body">- записи предложений и замечаний в период работы экспозиции;</text:p>
      <text:p text:style-name="Text_20_body">- выступления на собрании участников публичных слушаний;</text:p>
      <text:p text:style-name="Text_20_body">- внесения записи в книгу (журнал) регистрации участвующих в собрании участников публичных слушаний;</text:p>
      <text:p text:style-name="Text_20_body">- подачи в ходе собрания письменных предложений и замечаний;</text:p>
      <text:p text:style-name="Text_20_body">- направления в течение недели со дня проведения собрания участников</text:p>
      <text:p text:style-name="Text_20_body">публичных слушаний письменных предложений, замечаний в Комиссию.</text:p>
      <text:p text:style-name="Text_20_body">Номера контактных справочных телефонов Комиссии по вопросам градостроительства, землепользования и застройки при Правительстве Москвы в Северо-Западном административном округе города Москвы: <text:span text:style-name="T1">(499)740-60-58; (495)490-25-55</text:span>; <text:span text:style-name="T1">(495)491-13-77</text:span>.</text:p>
      <text:p text:style-name="Text_20_body">Почтовый адрес Комиссии <text:span text:style-name="T1">по вопросам градостроительства, землепользования и застройки при Правительстве Москвы</text:span> в Северо-Западном административном округе города Москвы: <text:span text:style-name="T1">125362, Москва, ул. Свободы, д. 13/2.</text:span></text:p>
      <text:p text:style-name="Text_20_body">Электронный адрес Комиссии <text:span text:style-name="T1">по вопросам градостроительства, землепользования и застройки при Правительстве Москвы</text:span> в Северо-Западном административном округе города Москвы: <text:a xlink:type="simple" xlink:href="mailto:LeonovAB2@mos.ru" office:name=""><text:span text:style-name="Definition"><text:span text:style-name="T1">LeonovAB2@mos.ru</text:span></text:span></text:a><text:span text:style-name="T1">; </text:span><text:a xlink:type="simple" xlink:href="mailto:kuznetsovaAB@mos.ru" office:name=""><text:span text:style-name="Definition"><text:span text:style-name="T1">gradkomszao@mos.ru</text:span></text:span></text:a><text:span text:style-name="T1">.</text:span></text:p>
      <text:p text:style-name="Text_20_body">Информационные материалы по <text:span text:style-name="T1">«Корректировке проекта межевания территории части квартала, ограниченного улицей Маршала Соколовского, улицей Расплетина, улицей Маршала Конева, улицей Маршала Мерецкова»</text:span> размещены на официальном сайте Комиссии: <text:span text:style-name="T1">www.</text:span><text:a xlink:type="simple" xlink:href="http://www.szao.mos.ru/" office:name=""><text:span text:style-name="Definition"><text:span text:style-name="T1">szao.mos.ru</text:span></text:span></text:a><text:span text:style-name="T1">, www.schukino.mos.ru.</text:span></text:p>
      <text:p text:style-name="Text_20_body"><text:span text:style-name="T1">Комиссия по вопросам градостроительства, землепользования и застройки при Правительстве Москвы в Северо-Западном административном округе города Москва</text:span></text:p>
      <text:p text:style-name="Text_20_body"><text:line-break/></text:p>
      <text:p text:style-name="Text_20_body">Адрес страницы: <text:a xlink:type="simple" xlink:href="http://schukino.mos.ru/rubric/detail/7689894.html" office:name=""><text:span text:style-name="Definition">http://schukino.mos.ru/rubric/detail/7689894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2T12:23:54Z</meta:creation-date>
    <dc:date>2023-08-22T12:23:54Z</dc:date>
  </office:meta>
</office:document-meta>
</file>