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суждения-по-проекту-благоустройства-сквера-на-площади-курчатова"/>Обсуждения по проекту благоустройства сквера на площади Курчатова<text:bookmark-end text:name="обсуждения-по-проекту-благоустройства-сквера-на-площади-курчатова"/></text:h>
      <text:p text:style-name="First_20_paragraph">09.11.2018</text:p>
      <text:p text:style-name="Text_20_body">Для этого скачайте и заполните анкету и пришлите ее на почту <text:a xlink:type="simple" xlink:href="mailto:%20shukino-uprava@mos.ru," office:name=""><text:span text:style-name="Definition">shukino-uprava@mos.ru</text:span></text:a></text:p>
      <text:p text:style-name="Text_20_body"><text:line-break/></text:p>
      <text:p text:style-name="Text_20_body">Адрес страницы: <text:a xlink:type="simple" xlink:href="http://schukino.mos.ru/rubric/detail/7689300.html" office:name=""><text:span text:style-name="Definition">http://schukino.mos.ru/rubric/detail/7689300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4T17:38:03Z</meta:creation-date>
    <dc:date>2023-09-04T17:38:03Z</dc:date>
  </office:meta>
</office:document-meta>
</file>