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h text:style-name="Heading_20_3" text:outline-level="3"><text:bookmark-start text:name="оповещения-о-проведении-публичных-слушаний-проектаактуализации-схемы-теплоснабжения-города-москвы-на-период-до-2032-года"/>Оповещения о проведении публичных слушаний проектаАктуализации схемы теплоснабжения города Москвы на период до 2032 года<text:bookmark-end text:name="оповещения-о-проведении-публичных-слушаний-проектаактуализации-схемы-теплоснабжения-города-москвы-на-период-до-2032-года"/></text:h>
      <text:p text:style-name="First_20_paragraph">29.10.2018</text:p>
      <text:h text:style-name="Heading_20_1" text:outline-level="1"><text:bookmark-start text:name="оповещения-о-проведении-публичных-слушаний"/>Оповещения о проведении публичных слушаний<text:bookmark-end text:name="оповещения-о-проведении-публичных-слушаний"/></text:h>
      <text:p text:style-name="First_20_paragraph">Дата публикации:26.10.2018</text:p>
      <text:p text:style-name="Text_20_body">На публичные слушания представляется проект Актуализации схемы теплоснабжения города Москвы на период до 2032 года, разработанный во исполнение Федерального закона от 27.07.2010 № 190-ФЗ «О теплоснабжении» и в соответствии постановлением Правительства РФ от 22.02.2012 № 154 «О требованиях к схемам теплоснабжения, порядку их разработки и утверждения».</text:p>
      <text:p text:style-name="Text_20_body">Информационные материалы по теме публичных слушаний представлены на экспозиции по адресу: г. Москва, Марксистская ул., 24 корп. 1, префектура ЦАО.</text:p>
      <text:p text:style-name="Text_20_body">Экспозиция открыта с 03 ноября 2018 года по 09 ноября 2018 года (включительно). Часы работы экспозиции: 06, 07, 08, 09 ноября (рабочие дни) с 11:00 до 19:00;</text:p>
      <text:p text:style-name="Text_20_body">03,04 и 05 ноября (выходные дни) с 10:00 до 15:00.</text:p>
      <text:p text:style-name="Text_20_body">На экспозиции проводятся консультации по теме публичных слушаний.</text:p>
      <text:p text:style-name="Text_20_body">Собрание участников публичных слушаний состоится 13 ноября в 19:00 по адресу г. Москва, Марксистская ул., 24 корп. 1, актовый зал префектуры ЦАО.</text:p>
      <text:p text:style-name="Text_20_body">Время начала регистрации участников — 18:00.</text:p>
      <text:p text:style-name="Text_20_body">В период проведения публичных слушаний участники публичных слушаний имеют право представить свои предложения и замечания по обсуждаемому проекту посредством:</text:p>
      <text:list text:style-name="L1">
        <text:list-item>
          <text:p text:style-name="P1">записи предложений и замечаний в период работы экспозиции;</text:p>
        </text:list-item>
        <text:list-item>
          <text:p text:style-name="P1">выступления на собрании участников публичных слушаний;</text:p>
        </text:list-item>
        <text:list-item>
          <text:p text:style-name="P1">внесения записи в книгу (журнал) регистрации участвующих в собрании участников публичных слушаний;</text:p>
        </text:list-item>
        <text:list-item>
          <text:p text:style-name="P1">подачи в ходе собрания письменных предложений и замечаний;</text:p>
        </text:list-item>
        <text:list-item>
          <text:p text:style-name="P1">направления в течение недели со дня проведения собрания участников публичных слушаний письменных предложений, замечаний в Городскую комиссию по вопросам градостроительства, землепользования и застройки при Правительстве Москвы.</text:p>
        </text:list-item>
      </text:list>
      <text:p text:style-name="First_20_paragraph">Контактные данные комиссии: номер справочного телефона 8 (495) 620-20-00 добавочный 57–885. Почтовый адрес: 123104, город Москва, Большая Бронная ул., дом 14. Электронный адрес: KlubnichkinaEV@mos.ru (Клубничкина Елена Владимировна).</text:p>
      <text:p text:style-name="Text_20_body">Информационные материалы по проекту Актуализации схемы теплоснабжения города Москвы на период до 2032 года размещены на сайте Департамента жилищно-коммунального хозяйства города Москвы: https://www.mos.ru/dgkh/ в разделе «Документы», подраздел «Схемы развития ресурсоснабжения города Москвы».</text:p>
      <text:p text:style-name="Text_20_body"><text:line-break/></text:p>
      <text:p text:style-name="Text_20_body">Адрес страницы: <text:a xlink:type="simple" xlink:href="http://schukino.mos.ru/rubric/detail/7665047.html" office:name=""><text:span text:style-name="Definition">http://schukino.mos.ru/rubric/detail/7665047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12:25:32Z</meta:creation-date>
    <dc:date>2023-08-22T12:25:32Z</dc:date>
  </office:meta>
</office:document-meta>
</file>