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остоится-17-октября-2018-года"/>Встреча главы управы состоится 17 октября 2018 года<text:bookmark-end text:name="встреча-главы-управы-состоится-17-октября-2018-года"/></text:h>
      <text:p text:style-name="First_20_paragraph">11.10.2018</text:p>
      <text:p text:style-name="Text_20_body"><text:line-break/></text:p>
      <text:p text:style-name="Text_20_body">Адрес страницы: <text:a xlink:type="simple" xlink:href="http://schukino.mos.ru/rubric/detail/7629003.html" office:name=""><text:span text:style-name="Definition">http://schukino.mos.ru/rubric/detail/762900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7T15:41:33Z</meta:creation-date>
    <dc:date>2024-03-17T15:41:33Z</dc:date>
  </office:meta>
</office:document-meta>
</file>