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здничное-мероприятие-посвященное-дню-полного-освобождения-ленинграда-от-фашисткой-блокады"/>Праздничное мероприятие, посвященное Дню полного освобождения Ленинграда от фашисткой блокады!<text:bookmark-end text:name="праздничное-мероприятие-посвященное-дню-полного-освобождения-ленинграда-от-фашисткой-блокады"/></text:h>
      <text:p text:style-name="First_20_paragraph">29.01.2018</text:p>
      <text:p text:style-name="Text_20_body">26 января 2018 г., состоялось торжественное мероприятие, посвященное 74 годовщине полного снятия блокады Ленинграда! Дорогие ветераны, 27 января мы отмечаем великий праздник-День полного освобождения Ленинграда от фашисткой блокады. Блокада Ленинграда- одна из самых трагических, но доблестных страниц в истории нашей страны! Вечная память героям, кто собственной жизнью приблизил Победу! Наш долг проявить заботу и внимание о тех , кто прошел страшные блокадные годы и остался в живых. </text:p>
      <text:p text:style-name="Text_20_body"><text:line-break/></text:p>
      <text:p text:style-name="Text_20_body">Адрес страницы: <text:a xlink:type="simple" xlink:href="http://schukino.mos.ru/rubric/detail/7112408.html" office:name=""><text:span text:style-name="Definition">http://schukino.mos.ru/rubric/detail/7112408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1T14:38:40Z</meta:creation-date>
    <dc:date>2024-03-21T14:38:40Z</dc:date>
  </office:meta>
</office:document-meta>
</file>