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ктября-стартовала-осенняя-призывная-кампания-2019-года"/>01 октября стартовала осенняя призывная кампания 2019 года<text:bookmark-end text:name="октября-стартовала-осенняя-призывная-кампания-2019-года"/></text:h>
      <text:p text:style-name="First_20_paragraph">01.10.2019</text:p>
      <text:p text:style-name="Text_20_body"><text:line-break/></text:p>
      <text:p text:style-name="Text_20_body">В соответствии с Указом Президента РФ от 30.09.2019г. № 472 «О призыве в октябре - декабре 2019 г. граждан Российской Федерации на военную службу и об увольнении с военной службы граждан, проходящих военную службу по призыву» с 01 октября 2019 года начался призыв граждан на военную службу, который продлится до 31 декабря 2019 года.</text:p>
      <text:p text:style-name="Text_20_body">Призыву на военную службу подлежат граждане Российской Федерации в возрасте от 18 до 27 лет, не пребывающие в запасе и подлежащие в соответствии с Федеральным законом от 28 марта 1998 г. № 53-ФЗ «О воинской обязанности и военной службе» призыву на военную службу в количестве 132000 человек.</text:p>
      <text:p text:style-name="Text_20_body">Военный комиссариат (объединенный, Хорошевского района СЗАО города Москвы) располагается по адресу: ул. Таманская, дом 10, стр. 1. Военный комиссариат курирует несколько районов: Строгино, Хорошево-Мневники, Щукино. Дополнительную информацию можно получить по телефону: 8-499-199-18-47.</text:p>
      <text:p text:style-name="Text_20_body"><text:line-break/></text:p>
      <text:p text:style-name="Text_20_body">Адрес страницы: <text:a xlink:type="simple" xlink:href="http://schukino.mos.ru/rubric/detail/7077993.html" office:name=""><text:span text:style-name="Definition">http://schukino.mos.ru/rubric/detail/7077993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1:46:01Z</meta:creation-date>
    <dc:date>2023-08-22T11:46:01Z</dc:date>
  </office:meta>
</office:document-meta>
</file>