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здравление-главы-управы-района-щукино-о.с.-железняка-с-днем-семьи-любви-и-верности"/>Поздравление главы управы района Щукино О.С. Железняка с Днем семьи, любви и верности<text:bookmark-end text:name="поздравление-главы-управы-района-щукино-о.с.-железняка-с-днем-семьи-любви-и-верности"/></text:h>
      <text:p text:style-name="First_20_paragraph">07.07.2017</text:p>
      <text:p text:style-name="Text_20_body">Дорогие щукинцы от всего сердца поздравляю вас с Днем семьи, любви и верности!</text:p>
      <text:p text:style-name="Text_20_body">Хорошая и крепкая семья – большое счастье, главная опора в жизни, источник вдохновения и гармонии. Именно в ней формируются основы нашего будущего. Нам всем необходимо беречь семейные традиции, передающиеся из поколения в поколение. Тогда и будет продолжаться жизнь, и в семье всегда будут прививаться любовь и забота, трудолюбие и чувство ответственности, и, как следствие, – ответственная гражданская позиция. И, конечно же, именно с семьи начинается Родина.</text:p>
      <text:p text:style-name="Text_20_body">Самое святое в семье – это дети и никакие достижения не идут ни в какое сравнение со счастьем видеть, как из наших детей вырастают достойные люди.</text:p>
      <text:p text:style-name="Text_20_body">В этот замечательный день особая признательность многодетным семьям. Здоровья супружеским парам с многолетним стажем семейной жизни. Терпения и бесконечной любви молодоженам и тем, кто еще только собирается создать свою семью.</text:p>
      <text:p text:style-name="Text_20_body">Желаю всем семьям доброты и уюта, понимания и поддержки, счастья и радости, доверия и долгих лет совместной жизни. Любите друг друга!</text:p>
      <text:p text:style-name="Text_20_body"><text:line-break/></text:p>
      <text:p text:style-name="Text_20_body">Адрес страницы: <text:a xlink:type="simple" xlink:href="http://schukino.mos.ru/rubric/detail/6400702.html" office:name=""><text:span text:style-name="Definition">http://schukino.mos.ru/rubric/detail/6400702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4:15:34Z</meta:creation-date>
    <dc:date>2023-06-07T14:15:34Z</dc:date>
  </office:meta>
</office:document-meta>
</file>