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ая-2017-г.-состоится-встреча-главы-управы-района-щукино"/>17 мая 2017 г. состоится встреча главы управы района Щукино<text:bookmark-end text:name="мая-2017-г.-состоится-встреча-главы-управы-района-щукино"/></text:h>
      <text:p text:style-name="First_20_paragraph">12.05.2017</text:p>
      <text:p text:style-name="Text_20_body">Уважаемые жители района Щукино!</text:p>
      <text:p text:style-name="Text_20_body">17 мая 2017 г.</text:p>
      <text:p text:style-name="Text_20_body">в 19.00</text:p>
      <text:p text:style-name="Text_20_body">Состоится встреча</text:p>
      <text:p text:style-name="Text_20_body">главы управы района Щукино Железняка</text:p>
      <text:p text:style-name="Text_20_body">Олега Сергеевича</text:p>
      <text:p text:style-name="Text_20_body">с жителями района</text:p>
      <text:p text:style-name="Text_20_body">по темам:</text:p>
      <text:p text:style-name="Text_20_body">1. Об итогах проведения общегородских бла-гоустроительных работ (в рамках месячника по благоустройству)</text:p>
      <text:p text:style-name="Text_20_body"><text:line-break/></text:p>
      <text:p text:style-name="Text_20_body">2. Общественные обсуждения материалов оценки воздействия на окружающую среду при выводе из эксплуатации научно-производственного корпуса «Ж» АО «ВНИ-ИНМ»</text:p>
      <text:p text:style-name="Text_20_body">МЕСТО ВСТРЕЧИ ул. Живописная, д. 32, ГБОУ г. Моск-вы "Школа c углубленным изучением английского языка № 1210"</text:p>
      <text:p text:style-name="Text_20_body"><text:line-break/></text:p>
      <text:p text:style-name="Text_20_body"><text:line-break/></text:p>
      <text:p text:style-name="Text_20_body">Адрес страницы: <text:a xlink:type="simple" xlink:href="http://schukino.mos.ru/rubric/detail/5915733.html" office:name=""><text:span text:style-name="Definition">http://schukino.mos.ru/rubric/detail/5915733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1T08:06:44Z</meta:creation-date>
    <dc:date>2023-07-01T08:06:44Z</dc:date>
  </office:meta>
</office:document-meta>
</file>