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номочия-прокурора-в-сфере-противодействия-коррупции"/>Полномочия прокурора в сфере противодействия коррупции<text:bookmark-end text:name="полномочия-прокурора-в-сфере-противодействия-коррупции"/></text:h>
      <text:p text:style-name="First_20_paragraph">13.04.2017</text:p>
      <text:p text:style-name="Text_20_body"><text:line-break/></text:p>
      <text:p text:style-name="Text_20_body">Хорошевская межрайонная прокуратура г. Москвы сообщает:<text:line-break/>Противодействие коррупции, ее выявление и пресечение является одним из приоритетных направлений надзора прокуратуры Российской Федерации.<text:line-break/>9 декабря отмечается Международный день борьбы с коррупцией, утвержденный Генеральной Ассамблеей ООН.</text:p>
      <text:p text:style-name="Text_20_body">Проблема коррупции в органах власти и государственного управления приобрела сегодня глобальный и системный характер. Кроме того, коррупция в современный период стала непреодолимым барьером на пути социально-экономических преобразований, а также государственно-правовых реформ. Последствия коррупции прямо или косвенно сказываются на жизнедеятельности практически каждого гражданина нашей страны. Вследствие этого негативного явления в органах власти и управления хозяйствующие субъекты несут невосполнимые издержки, которые существенно сдерживают их экономический рост и инновационное развитие.</text:p>
      <text:p text:style-name="Text_20_body">Одним из государственно-правовых институтов, призванных осуществлять противодействие коррупции как в органах власти и управления, так и в сфере хозяйственной деятельности, являются органы прокуратуры. Прокуратура - субъект, который должен осуществлять надзор за соблюдением законодательства о противодействии коррупции, а также выполнением государственными и муниципальными служащими запретов и ограничений, обусловленных их публичной службой. Кроме того, на прокуратуру возложен целый ряд полномочий по реализации мер административного принуждения за нарушения законодательства о противодействии коррупции. Прокуратура наделена также важными полномочиями по осуществлению антикоррупционной экспертизы нормативных правовых актов и их проектов.</text:p>
      <text:p text:style-name="Text_20_body">В своей деятельности по противодействию коррупции прокуратура руководствуется нормами международного права, федеральным законодательством о противодействии коррупции, а также нормативными актами, которые исходят из Генеральной прокуратуры Российской Федерации. Важной составляющей в правовом регулировании деятельности прокуратуры в сфере противодействия коррупции являются нормативные правовые акты федеральных органов исполнительной власти, а также законодательные и иные нормативные правовые акты по проблеме противодействия коррупции, которые приняты в субъектах Российской Федерации.</text:p>
      <text:p text:style-name="Text_20_body">Кроме того, на прокурора возложена обязанность на постоянной основе осуществлять мониторинг средств массовой информации по выявлению сообщений о коррупционных преступлениях. С целью получения данных о коррупционных проявлениях наладить и поддерживать деловое взаимодействие с общественными организациями, средствами массовой информации и субъектами предпринимательской деятельности.</text:p>
      <text:p text:style-name="Text_20_body">Наиболее распространенной формой осуществления надзора в сфере противодействия коррупции на территории района является участие прокуратуры в проведении антикоррупционной экспертизе нормативных правовых актов.<text:line-break/><text:line-break/></text:p>
      <text:p text:style-name="Text_20_body"><text:line-break/></text:p>
      <text:p text:style-name="Text_20_body">Адрес страницы: <text:a xlink:type="simple" xlink:href="http://schukino.mos.ru/rubric/detail/5620123.html" office:name=""><text:span text:style-name="Definition">http://schukino.mos.ru/rubric/detail/562012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20:18:06Z</meta:creation-date>
    <dc:date>2023-06-15T20:18:06Z</dc:date>
  </office:meta>
</office:document-meta>
</file>