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-общественные-обсуждения-представляются-материалы-оценки-воздействия-на-окружающую-среду-при-выводе-из-эксплуатации-научно-производственного-корпуса-ж-ао-вниинм."/>На общественные обсуждения представляются материалы оценки воздействия на окружающую среду при выводе из эксплуатации научно-производственного корпуса «Ж» АО «ВНИИНМ».<text:bookmark-end text:name="на-общественные-обсуждения-представляются-материалы-оценки-воздействия-на-окружающую-среду-при-выводе-из-эксплуатации-научно-производственного-корпуса-ж-ао-вниинм."/></text:h>
      <text:p text:style-name="First_20_paragraph">11.04.2017</text:p>
      <text:p text:style-name="Text_20_body"><text:line-break/></text:p>
      <text:p text:style-name="Text_20_body">Вид намечаемой деятельности: вывод из эксплуатации корпуса «Ж» АО «ВНИИНМ».</text:p>
      <text:p text:style-name="Text_20_body">Целью намечаемой деятельности является снижение экологической нагрузки на окружающую среду и население.</text:p>
      <text:p text:style-name="Text_20_body">Месторасположение намечаемой деятельности: 123098, г. Москва, ул. Рогова, д.5а, АО «ВНИИНМ»</text:p>
      <text:p text:style-name="Text_20_body">Заказчик проведения общественных обсуждений – Акционерное общество «Высокотехнологический научно-исследовательский институт неорганических материалов имени академика А.А.Бочвара», г.Москва, ул.Рогова, д.5а</text:p>
      <text:p text:style-name="Text_20_body">Разработчик технической документации «Оценка воздействия на окружающую среду при выводе из эксплуатации научно-производственного корпуса «Ж» АО «ВНИИНМ» - АО «РАОПРОЕКТ» (г.Санкт-Петербург, набережная Обводного канала, 14).</text:p>
      <text:p text:style-name="Text_20_body">Информационные материалы по теме общественных обсуждений представлены на официальном сайте управы района Щукино города Москвы http://schukino.mos.ru/ в разделах «Актуальное», «Публичные слушания»). С печатными материалами по оценке воздействия на окружающую среду можно также ознакомиться в управе района Щукино по адресу: ул. Расплетина, д.9, в АО «ВНИИНМ» им. академика А.А.Бочвара, (ул. Рогова, д.5а) с 10 апреля по 17 мая 2017 г.</text:p>
      <text:p text:style-name="Text_20_body"><text:a xlink:type="simple" xlink:href="%20https://yadi.sk/i/l5buavLe3Gp4S3" office:name=""><text:span text:style-name="Definition">Скачать проект часть 1</text:span></text:a></text:p>
      <text:p text:style-name="Text_20_body"><text:a xlink:type="simple" xlink:href="https://yadi.sk/i/4X4wEljD3Gp4SN%20" office:name=""><text:span text:style-name="Definition">Скачать проект часть 2</text:span></text:a></text:p>
      <text:p text:style-name="Text_20_body">Собрание участников общественных обсуждений состоится 17 мая 2017 г. в 19.00 часов по адресу: ул. Живописная, д.32 (ГБОУ г.Москвы «Школа с углубленным изучением английского языка № 1210).</text:p>
      <text:p text:style-name="Text_20_body">Время начала регистрации участников – 18:00.</text:p>
      <text:p text:style-name="Text_20_body">В период проведения общественных обсуждений участники имеют право представить свои предложения и замечания по обсуждаемому вопросу посредством:</text:p>
      <text:p text:style-name="Text_20_body">- выступления на собрании участников общественных обсуждений;</text:p>
      <text:p text:style-name="Text_20_body">- подачи заказчику (разработчику) в ходе общественных обсуждений письменных предложений и замечаний;</text:p>
      <text:p text:style-name="Text_20_body">- направления письменных предложений и замечаний заказчику (разработчику) в течение 30 дней до и после проведения собрания участников общественных обсуждений на электронную почту EYAntsiferova@bochvar.ru</text:p>
      <text:p text:style-name="Text_20_body">По вопросам связанным с проведением общественных обсуждений по оценке воздействия на окружающую среду вы можете обратиться в:</text:p>
      <text:p text:style-name="Text_20_body">- АО «ВНИИНМ»», Кузнецов Андрей Юрьевич, директор отделения. т.(499)190-83-96, Анциферова Елена Юрьевна, т. (499)190-84-18</text:p>
      <text:p text:style-name="Text_20_body">- управу района Щукино по телефону: _8-499-740-60-58__ или на электронную почту сектора по вопросам строительства, имущественно-земельных отношений и транспорта управы района: _ZaytsevaOVa@mos.ru__.</text:p>
      <text:p text:style-name="Text_20_body"><text:a xlink:type="simple" xlink:href="%20https://yadi.sk/i/l5buavLe3Gp4S3" office:name=""><text:span text:style-name="Definition">Скачать проект часть 1</text:span></text:a></text:p>
      <text:p text:style-name="Text_20_body"><text:a xlink:type="simple" xlink:href="https://yadi.sk/i/4X4wEljD3Gp4SN%20" office:name=""><text:span text:style-name="Definition">Скачать проект часть 2</text:span></text:a></text:p>
      <text:p text:style-name="Text_20_body"><text:line-break/></text:p>
      <text:p text:style-name="Text_20_body">Адрес страницы: <text:a xlink:type="simple" xlink:href="http://schukino.mos.ru/rubric/detail/5593094.html" office:name=""><text:span text:style-name="Definition">http://schukino.mos.ru/rubric/detail/5593094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1T18:54:57Z</meta:creation-date>
    <dc:date>2023-06-01T18:54:57Z</dc:date>
  </office:meta>
</office:document-meta>
</file>