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января-по-2-мая-2017-года-во-всех-столичных-налоговых-инспекциях-проходит-декларационная-кампания."/>С 1 января по 2 мая 2017 года во всех столичных налоговых инспекциях проходит Декларационная кампания.<text:bookmark-end text:name="с-1-января-по-2-мая-2017-года-во-всех-столичных-налоговых-инспекциях-проходит-декларационная-кампания."/></text:h>
      <text:p text:style-name="First_20_paragraph">01.03.2017</text:p>
      <text:p text:style-name="Text_20_body"><text:line-break/></text:p>
      <text:p text:style-name="Text_20_body"><text:line-break/></text:p>
      <text:p text:style-name="Text_20_body">Москвичи, которые в 2016 году получили доходы от продажи имущества и имущественных прав, доходы в порядке дарения от физических лиц, не являющихся близкими родственниками, доходы по договорам найма (аренды), доходы от физических лиц и организаций, не являющихся налоговыми агентами, а также доходы в виде выигрышей, выплачиваемых организаторами лотерей и организаторами азартных игр, обязаны в срок не позднее 2 мая 2017 года представить налоговую декларацию по НДФЛ и уплатить налог не позднее 15 июля 2017 года.</text:p>
      <text:p text:style-name="Text_20_body"><text:line-break/></text:p>
      <text:p text:style-name="Text_20_body">В помощь налогоплательщикам, желающим получить практическую помощь по заполнению налоговой декларации по НДФЛ или консультации по другим вопросам налогообложения, 14-15 апреля 2017 года проводятся ставшие уже традиционными Дни открытых дверей.</text:p>
      <text:p text:style-name="Text_20_body"><text:line-break/></text:p>
      <text:p text:style-name="Text_20_body">В эти дни сотрудники столичных инспекций подробно расскажут налогоплательщикам о том, кому необходимо представлять декларацию и в какие сроки, как можно получить налоговые вычеты и воспользоваться онлайн-сервисами ФНС России, ответят на интересующие вопросы, разрешат спорные ситуации, а также окажут помощь при заполнении налоговой декларации в электронном виде, помогут получить доступ к «Личному кабинету налогоплательщика».</text:p>
      <text:p text:style-name="Text_20_body"><text:line-break/></text:p>
      <text:p text:style-name="Text_20_body">Все желающие смогут прямо на месте подать налоговую декларацию по НДФЛ при наличии необходимых сведений и документов.</text:p>
      <text:p text:style-name="Text_20_body"><text:line-break/></text:p>
      <text:p text:style-name="Text_20_body">Внимание! Если вы сдаете свою квартиру внаем физическим лицам, с полученных доходов надо заплатить налог. Не позднее 2 мая 2017 года в налоговую инспекцию по месту жительства вы обязаны представить налоговую декларацию. Заплатить налог необходимо не позднее 15 июля 2017 года.</text:p>
      <text:p text:style-name="Text_20_body"><text:line-break/></text:p>
      <text:p text:style-name="Text_20_body">Более подробную информацию вы можете узнать на сайте www.nalog.ru и в налоговых инспекциях столицы.</text:p>
      <text:p text:style-name="Text_20_body"><text:line-break/></text:p>
      <text:p text:style-name="Text_20_body"><text:line-break/></text:p>
      <text:p text:style-name="Text_20_body">Адрес страницы: <text:a xlink:type="simple" xlink:href="http://schukino.mos.ru/rubric/detail/5100276.html" office:name=""><text:span text:style-name="Definition">http://schukino.mos.ru/rubric/detail/5100276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9T10:02:34Z</meta:creation-date>
    <dc:date>2024-03-19T10:02:34Z</dc:date>
  </office:meta>
</office:document-meta>
</file>