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февраля-состоится-встреча-с-общественными-советниками"/>9 февраля состоится встреча с общественными советниками<text:bookmark-end text:name="февраля-состоится-встреча-с-общественными-советниками"/></text:h>
      <text:p text:style-name="First_20_paragraph">05.02.2017</text:p>
      <text:p text:style-name="Text_20_body">Встреча главы управы района Щукино Железняка О.С. с общественными советниками управы для обсуждения актуальных проблем района пройдет 9 февраля 2017 года в 16.00 в управе района Щукино </text:p>
      <text:p text:style-name="Text_20_body"><text:line-break/></text:p>
      <text:p text:style-name="Text_20_body">Адрес страницы: <text:a xlink:type="simple" xlink:href="http://schukino.mos.ru/rubric/detail/4865290.html" office:name=""><text:span text:style-name="Definition">http://schukino.mos.ru/rubric/detail/4865290.html</text:span></text:a></text:p>
      <text:p text:style-name="Text_20_body"><text:a xlink:type="simple" xlink:href="http://schukino.mos.ru" office:name=""><text:span text:style-name="Definition">Управа района Щук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4-07T04:30:19Z</meta:creation-date>
    <dc:date>2024-04-07T04:30:19Z</dc:date>
  </office:meta>
</office:document-meta>
</file>