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руглый-стол-с-многодетными-семьями-района"/>Круглый стол с многодетными семьями района<text:bookmark-end text:name="круглый-стол-с-многодетными-семьями-района"/></text:h>
      <text:p text:style-name="First_20_paragraph">30.01.2017</text:p>
      <text:p text:style-name="Text_20_body">29 января 2017 года в общественной организации «Семейный очаг» по адресу: ул.Авиационна, д.59 состоялся круглый стол, в котором приняли участие представители органов власти, активисты общественной организации, многодетные мамы. В неформальной обстановке обсуждались вопросы взаимодействия различных структур власти и общественных объединеий. На встречу также были приглашены 19 многодетных семей района. Заместитель главы управы района Щукино Е.Н, Ямщикова  поздравила всех с наступившими праздниками. Все семьи получили памятные подарки.</text:p>
      <text:p text:style-name="Text_20_body"><text:line-break/></text:p>
      <text:p text:style-name="Text_20_body">Адрес страницы: <text:a xlink:type="simple" xlink:href="http://schukino.mos.ru/rubric/detail/4807846.html" office:name=""><text:span text:style-name="Definition">http://schukino.mos.ru/rubric/detail/4807846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9:17:51Z</meta:creation-date>
    <dc:date>2023-05-30T09:17:51Z</dc:date>
  </office:meta>
</office:document-meta>
</file>