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number>
      <text:list-level-style-number text:level="4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number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h text:style-name="Heading_20_3" text:outline-level="3"><text:bookmark-start text:name="семинар-по-теме---о-переходе-на-контрольно-кассовую-технику-нового-типа"/>Семинар по теме - "О переходе на контрольно-кассовую технику нового типа"<text:bookmark-end text:name="семинар-по-теме---о-переходе-на-контрольно-кассовую-технику-нового-типа"/></text:h>
      <text:p text:style-name="First_20_paragraph">27.01.2017</text:p>
      <text:p text:style-name="Text_20_body">2 февраля 2017 года с 11-00 часов до 13-00 часов на базе ДК «Красный Октябрь» по адресу: ул. Вишневая, д.7. состоится семинар на тему: «Переход к применению контрольно-кассовой техники нового типа на территории города Москвы». Семинар проводит Федеральная налоговая служба России.</text:p>
      <text:p text:style-name="Text_20_body"><text:line-break/></text:p>
      <text:p text:style-name="Text_20_body">В соответствии с Федеральным законом № 290-ФЗ «О внесении изменений в Федеральный закон «О применении контрольно-кассовой техники при осуществлении наличных денежных расчетов и (или) расчетов с использованием платежных карт» с <text:span text:style-name="T1">1 февраля 2017 года</text:span> запланирован первый этап внедрения новой контрольно-кассовой техники в городе Москве.</text:p>
      <text:p text:style-name="Text_20_body"><text:line-break/></text:p>
      <text:p text:style-name="Text_20_body">В целях оповещения организаций и граждан о переходе на контрольно-кассовую технику нового типа Департамент экономической политики и развития города Москвы и ФНС России проводит информационные семинары для бизнеса по ККТ.</text:p>
      <text:p text:style-name="Text_20_body"><text:line-break/></text:p>
      <text:p text:style-name="Text_20_body">В рамках семинаров представители УФНС России по Москве расскажут об основных положениях нового закона, ответят на интересующие предпринимателей вопросы, а также предоставят информационные материалы по ККТ.</text:p>
      <text:p text:style-name="Text_20_body">Первый семинар пройдет 25 января в Префектуре Центрального административного округа Москвы.</text:p>
      <text:p text:style-name="Text_20_body">Адрес – ул. Марксистская, д. 24, 2-й этаж.</text:p>
      <text:p text:style-name="Text_20_body">Начало в 14:00.</text:p>
      <text:p text:style-name="Text_20_body">Телефон для справок – 8 (495) 633-63-85.</text:p>
      <text:p text:style-name="Text_20_body"><text:line-break/></text:p>
      <text:p text:style-name="Text_20_body">Налоговые органы при реализации контрольных функций в сфере применения контрольно-кассовой техники (далее – ККТ) ориентируются на применение риск-ориентированного подхода, который в условиях действующей нормативной базы позволил с 2011 по 2015 год снизить количество проверок с 278 до 173 тысяч или на 38% и одновременно повысить их результативность с 54 до 86 процентов.</text:p>
      <text:p text:style-name="Text_20_body">Вместе с тем, современный уровень развития технологий позволяет существенно упростить действующий порядок и одновременно повысить его эффективность, причем как для налогоплательщиков, так и для налоговых органов, о чем свидетельствует мировой опыт.</text:p>
      <text:p text:style-name="Text_20_body">В целях совершенствования действующего порядка – затратного, трудоемкого и административно неудобного – была предложена идея его реформирования на основе применения современных автоматизированных систем.</text:p>
      <text:p text:style-name="Text_20_body">С 15 июля 2016 года вступил в силу <text:a xlink:type="simple" xlink:href="http://publication.pravo.gov.ru/Document/View/0001201607040160" office:name=""><text:span text:style-name="Definition">Федеральный закон № 290-ФЗ</text:span></text:a> «О внесении изменений в Федеральный закон «О применении контрольно-кассовой техники при осуществлении наличных денежных расчетов и (или) расчетов с использованием платежных карт» и отдельные законодательные акты Российской Федерации».</text:p>
      <text:p text:style-name="Text_20_body">Закон предусматривает следующие основные положения:</text:p>
      <text:list text:style-name="L1">
        <text:list-item>
          <text:p text:style-name="P1">Передача информации о расчетах через операторов фискальных данных в ФНС России.</text:p>
        </text:list-item>
        <text:list-item>
          <text:p text:style-name="P1">Возможность осуществления всех регистрационных действий с ККТ и иного юридически значимого документооборота по вопросам применения ККТ через личный кабинет на сайте ФНС России.</text:p>
        </text:list-item>
        <text:list-item>
          <text:p text:style-name="P1">Изготовление кассовых чеков и бланков строгой отчетности исключительно кассовыми аппаратами с возможностью их направления в электронной форме на абонентский номер или электронную почту покупателя. Бланк строгой отчетности приравнен к кассовому чеку.</text:p>
        </text:list-item>
        <text:list-item>
          <text:p text:style-name="P1">Применение кассовых аппаратов при оказании услуг, а также плательщиками единого налога на вмененный доход и патента.</text:p>
        </text:list-item>
        <text:list-item>
          <text:p text:style-name="P1">Применение фискального накопителя (аналог электронной контрольной ленты защищенной) с возможностью его самостоятельной замены 1 раз в 3 года плательщиками ЕНВД и патента, а также сферы услуг. Предельные сроки применения фискального накопителя законом не ограничены.</text:p>
        </text:list-item>
        <text:list-item>
          <text:p text:style-name="P1">Техническое обслуживание не обязательно для регистрации кассового аппарата в ФНС России.</text:p>
        </text:list-item>
        <text:list-item>
          <text:p text:style-name="P1">Экспертиза произведенных кассовых аппаратов и технических средств операторов фискальных данных.</text:p>
        </text:list-item>
        <text:list-item>
          <text:p text:style-name="P1">Поэкземплярный учет ФНС России произведенных кассовых аппаратов и фискальных накопителей в форме реестров.</text:p>
        </text:list-item>
        <text:list-item>
          <text:p text:style-name="P1">Возможность применения ККТ в автономном режиме при определенных условиях.</text:p>
        </text:list-item>
        <text:list-item>
          <text:p text:style-name="P1">Новые формы контрольных мероприятий, возможность запроса в банках информации по счетам в ходе оперативных проверок.</text:p>
        </text:list-item>
        <text:list-item>
          <text:p text:style-name="P1">Плавный и поэтапный переход к новому порядку применения ККТ. Так, с 15 июля 2016 года предусмотрена возможность добровольного перехода на новый порядок, с 1 февраля 2017 года регистрация ККТ будет осуществляться только по новому порядку, а с 1 июля 2017 года старый порядок прекратит свое действие. При этом у предприятий сферы услуг, владельцев торговых автоматов, а также лиц, применяющих патент и ЕНВД, то есть для малого бизнеса, который не был обязан применять ККТ, будет еще целый год для перехода на новый порядок, для них он становится обязательным с 1 июля 2018 года.</text:p>
        </text:list-item>
        <text:list-item>
          <text:p text:style-name="First_20_paragraph">Основные положения предлагаемой системы – это:</text:p>
          <text:list>
            <text:list-item>
              <text:p text:style-name="P1">Передача информации о расчетах в электронном виде в адрес налоговых органов через <text:a xlink:type="simple" xlink:href="https://www.nalog.ru/rn77/related_activities/registries/fiscaloperators/" office:name=""><text:span text:style-name="Definition">оператора фискальных данных</text:span></text:a>.</text:p>
            </text:list-item>
            <text:list-item>
              <text:p text:style-name="P1">Электронная регистрация ККТ без посещения налогового органа и без физического предоставления ККТ.</text:p>
            </text:list-item>
            <text:list-item>
              <text:p text:style-name="P1">Построение системы гарантированного выявления нарушений на основе автоматизированного анализа информации о расчетах, выявления зон риска совершения правонарушений и проведения точечных результативных проверок.</text:p>
            </text:list-item>
            <text:list-item>
              <text:p text:style-name="P1">Вовлечение покупателей в гражданский контроль.</text:p>
            </text:list-item>
          </text:list>
          <text:p text:style-name="P1">Для апробирования предлагаемой технологии был проведен эксперимент в соответствии с <text:a xlink:type="simple" xlink:href="http://publication.pravo.gov.ru/Document/View/0001201407160005" office:name=""><text:span text:style-name="Definition">постановлением Правительства РФ от 14.07.2014 № 657</text:span></text:a> «О проведении в 2014 - 2015 годах эксперимента …» с применением технологии передачи информации о расчетах в адрес налоговых органов.</text:p>
          <text:p text:style-name="P1">Цели эксперимента – определение для организаций и индивидуальных предпринимателей финансовой эффективности и удобства применения технологии передачи информации, а также технических возможностей эксплуатации ККТ и технологии передачи информации.</text:p>
          <text:p text:style-name="P1">Эксперимент проведен в течение шести месяцев с 1 августа 2014 года в четырех субъектах Российской Федерации: в Москве, Московской области, Республике Татарстан и Калужской области.</text:p>
          <text:p text:style-name="P1">Эксперимент показал как финансовую эффективность технологии передачи информации о расчетах для организаций и индивидуальных предпринимателей при переходе на предлагаемый порядок применения ККТ, так и удобство применения такой технологии. При этом доказаны технические возможности эксплуатации технологии передачи информации о расчетах.</text:p>
          <text:p text:style-name="P1">В эксперименте принимали участие налогоплательщики различного вида и масштаба деятельности: как крупные розничные сети, так и индивидуальные предприниматели. При этом наравне с налогоплательщиками, обязанными применять ККТ, в эксперименте приняли участие налогоплательщики, которые не обязаны применять ККТ, например работающие в сфере оказания услуг.</text:p>
          <text:p text:style-name="P1">Эксперимент завершен 1 февраля 2015 года, однако по просьбе налогоплательщиков – участников эксперимента <text:a xlink:type="simple" xlink:href="http://publication.pravo.gov.ru/Document/View/0001201506050034" office:name=""><text:span text:style-name="Definition">постановлением Правительства РФ от 03.06.2015 № 543</text:span></text:a> им предоставлено право регистрировать ККТ и работать по новой технологии до конца 2015 года. <text:a xlink:type="simple" xlink:href="http://publication.pravo.gov.ru/Document/View/0001201512250005" office:name=""><text:span text:style-name="Definition">Постановлением Правительства РФ от 22.12.2015 № 1402</text:span></text:a> участникам эксперимента предоставлено право применять ККТ по новой технологии до конца 2016 года.</text:p>
          <text:p text:style-name="P1">На сегодняшний день к апробируемой технологии подключено 3,5 тысячи единиц кассовой техники, пробито 50 млн. чеков на сумму 40 млрд. рублей.</text:p>
          <text:p text:style-name="Text_20_body">Какие же преимущества дает новая технология? В первую очередь она позволяет добросовестному владельцу ККТ:</text:p>
          <text:list>
            <text:list-item>
              <text:p text:style-name="P1">снизить ежегодные расходы на ККТ;</text:p>
            </text:list-item>
            <text:list-item>
              <text:p text:style-name="P1">получить инструмент, с помощью которого он сможет в режиме реального времени следить за своими оборотами, показателями, и лучше контролировать свой бизнес;</text:p>
            </text:list-item>
            <text:list-item>
              <text:p text:style-name="P1">иметь возможность через сайт ФНС России зарегистрировать ККТ без ее физического предоставления в налоговый орган;</text:p>
            </text:list-item>
            <text:list-item>
              <text:p text:style-name="P1">применять в составе ККТ современные электронные устройства – мобильные телефоны и планшеты;</text:p>
            </text:list-item>
            <text:list-item>
              <text:p text:style-name="P1">избавиться от проверок, так как оперативное получение информации о расчетах обеспечивает соответствующую среду доверия;</text:p>
            </text:list-item>
            <text:list-item>
              <text:p text:style-name="P1">работать в условиях честной конкурентной бизнес среды за счет пресечения возможности недобросовестных налогоплательщиков незаконно минимизировать свои налоговые обязательства и нечестно получать конкурентное преимущество.</text:p>
            </text:list-item>
          </text:list>
          <text:p text:style-name="Text_20_body">Гражданину новая технология дает дополнительную защиту своих прав как потребителя за счет возможности:</text:p>
          <text:list>
            <text:list-item>
              <text:p text:style-name="P1">получить электронный чек у оператора фискальных данных и (или) в своей электронной почте;</text:p>
            </text:list-item>
            <text:list-item>
              <text:p text:style-name="P1">самостоятельно быстро и удобно проверить легальность кассового чека через бесплатное мобильное приложение и в случае возникновения вопросов тут же направить жалобу в ФНС России.</text:p>
            </text:list-item>
          </text:list>
          <text:p text:style-name="P1">С точки зрения государства ожидается легализации розничной торговли и сферы услуг и, соответственно, увеличение налоговых поступлений, а также оптимизация трудозатрат за счет перехода на электронную регистрацию и сосредоточения внимания налоговых органов на зонах рисках.</text:p>
        </text:list-item>
      </text:list>
      <text:p text:style-name="Text_20_body"><text:line-break/></text:p>
      <text:p text:style-name="Text_20_body">Адрес страницы: <text:a xlink:type="simple" xlink:href="http://schukino.mos.ru/rubric/detail/4781808.html" office:name=""><text:span text:style-name="Definition">http://schukino.mos.ru/rubric/detail/4781808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18T20:08:09Z</meta:creation-date>
    <dc:date>2024-03-18T20:08:09Z</dc:date>
  </office:meta>
</office:document-meta>
</file>