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щукино-железняка-о.с.-с-ветеранами-великой-отечественной-войны-из-числа-жителей-блокадного-ленинграда.-состоялась-26-января-2017-года"/>Встреча главы управы района Щукино Железняка О.С. с ветеранами Великой Отечественной войны, из числа жителей блокадного Ленинграда. состоялась 26 января 2017 года<text:bookmark-end text:name="встреча-главы-управы-района-щукино-железняка-о.с.-с-ветеранами-великой-отечественной-войны-из-числа-жителей-блокадного-ленинграда.-состоялась-26-января-2017-года"/></text:h>
      <text:p text:style-name="First_20_paragraph">23.01.2017</text:p>
      <text:p text:style-name="Text_20_body">Встреча главы управы района Щукино Железняка О.С. с ветеранами Великой Отечественной войны, из числа жителей блокадного Ленинграда.  состоялась 26 января 2017 года в 15.00 по адресу: ул. Расплетина, 12,</text:p>
      <text:p text:style-name="Text_20_body"><text:line-break/></text:p>
      <text:p text:style-name="Text_20_body"><text:line-break/></text:p>
      <text:p text:style-name="Text_20_body">Адрес страницы: <text:a xlink:type="simple" xlink:href="http://schukino.mos.ru/rubric/detail/4744996.html" office:name=""><text:span text:style-name="Definition">http://schukino.mos.ru/rubric/detail/474499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03:24:11Z</meta:creation-date>
    <dc:date>2023-06-30T03:24:11Z</dc:date>
  </office:meta>
</office:document-meta>
</file>