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нваря-состоялась-встреча-исполняющего-обязанности-главы-управы-а.с.-низамова-с-населением"/>18 января состоялась встреча исполняющего обязанности главы управы А.С. Низамова с населением<text:bookmark-end text:name="января-состоялась-встреча-исполняющего-обязанности-главы-управы-а.с.-низамова-с-населением"/></text:h>
      <text:p text:style-name="First_20_paragraph">16.01.2017</text:p>
      <text:p text:style-name="Text_20_body"><text:line-break/></text:p>
      <text:p text:style-name="Text_20_body">Адрес страницы: <text:a xlink:type="simple" xlink:href="http://schukino.mos.ru/rubric/detail/4684592.html" office:name=""><text:span text:style-name="Definition">http://schukino.mos.ru/rubric/detail/468459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8T05:15:52Z</meta:creation-date>
    <dc:date>2023-05-28T05:15:52Z</dc:date>
  </office:meta>
</office:document-meta>
</file>