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новогодняя-акция-дари-добро-организованная-молодежной-палатой-и-депутатами"/>Новогодняя акция «Дари добро» организованная Молодежной палатой и депутатами<text:bookmark-end text:name="новогодняя-акция-дари-добро-организованная-молодежной-палатой-и-депутатами"/></text:h>
      <text:p text:style-name="First_20_paragraph">28.12.2016</text:p>
      <text:p text:style-name="Text_20_body">Акция проходила в два этапа:<text:line-break/><text:line-break/>1 этап - Молодёжной палатой был организованно новогоднее интерактивное представление с участием Деда Мороза и Снегурочки с вручением сладких подарков детям из благотворительного фонда помощи многодетным семьям и семьям с детьми инвалидами "Семейный очаг". 50 сладких подарков были переданы в фонд депутатом Олегом Сорокой.<text:line-break/><text:line-break/>2 этап - Дед Мороз и Снегурочка поздравили на дому и вручили подарки щукинским семьям с детьми с ограниченными возможностями.<text:line-break/><text:line-break/>Молодёжная палата благодарит за помощь в организации и проведении данной акции депутата Московской городской Думы Олега Сороку; депутата Совета депутатов ВМО Щукино Анну Аникину; помощника депутата Московской городской Думы Илью Стефачева; начальника Управления социальной защиты населения СЗАО Илью Беставашвили; заместителя начальника Управления социальной защиты населения СЗАО Юлию Голубеву; специалиста ГБУ ТЦСО «Щукино» Татьяну Воробьеву; Муниципальное бюджетное учреждение «Спортивно досуговый центр «Щукинец» за предоставленные новогодние кост</text:p>
      <text:p text:style-name="Text_20_body">юмы</text:p>
      <text:p text:style-name="Text_20_body">.  </text:p>
      <text:p text:style-name="Text_20_body"><text:line-break/></text:p>
      <text:p text:style-name="Text_20_body">Адрес страницы: <text:a xlink:type="simple" xlink:href="http://schukino.mos.ru/rubric/detail/4549497.html" office:name=""><text:span text:style-name="Definition">http://schukino.mos.ru/rubric/detail/4549497.html</text:span></text:a></text:p>
      <text:p text:style-name="Text_20_body"><text:a xlink:type="simple" xlink:href="http://schukino.mos.ru" office:name=""><text:span text:style-name="Definition">Управа района Щук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6T03:51:05Z</meta:creation-date>
    <dc:date>2023-06-26T03:51:05Z</dc:date>
  </office:meta>
</office:document-meta>
</file>