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дведены-итоги-творческого-конкурса-среди-общественных-советников-и-других-активных-жителей-щукина-новогодний-пряник."/>Подведены итоги творческого конкурса среди общественных советников и других активных жителей Щукина «Новогодний пряник».<text:bookmark-end text:name="подведены-итоги-творческого-конкурса-среди-общественных-советников-и-других-активных-жителей-щукина-новогодний-пряник."/></text:h>
      <text:p text:style-name="First_20_paragraph">26.12.2016</text:p>
      <text:p text:style-name="Text_20_body">Несмотря на то, что на конкурс принимались творческие работы, выполненные в любой технике с использованием различных материалов, участники предпочли сделать свои пряники съедобными.<text:line-break/><text:line-break/>21 декабря жюри, в состав которого входили:<text:line-break/>Глава управы района Щукино города Москвы О.С.Железняк<text:line-break/>Заместитель главы управы по работе с населением Е.Н.Ямщикова<text:line-break/>Начальник отдела по взаимодействию с населением Ю.В.Машкова<text:line-break/>Заведующий организационным сектором Г.С.Лукьянова<text:line-break/>от общественных советников Шачина П.И.<text:line-break/>оценило работы, их оригинальность, творческий замысел и высокий художественный уровень.<text:line-break/>Победителем в номинации «Специальный приз жюри» была выбрана работа, представленная на конкурс Еленой Эйвин. Дело в том, что она, как многодетная мама, помогала своим детям советами, но и только. Пряники создавались и выпекались детьми самостоятельно.</text:p>
      <text:p text:style-name="Text_20_body">Среди взрослых участников первое место заняла работа Оксаны Юрьевны Морозовой, а второе - Галина Валентиновна Севрюк.</text:p>
      <text:p text:style-name="Text_20_body">Поздравляем победителей!    </text:p>
      <text:p text:style-name="Text_20_body"><text:line-break/></text:p>
      <text:p text:style-name="Text_20_body"><text:line-break/></text:p>
      <text:p text:style-name="Text_20_body">Адрес страницы: <text:a xlink:type="simple" xlink:href="http://schukino.mos.ru/rubric/detail/4528882.html" office:name=""><text:span text:style-name="Definition">http://schukino.mos.ru/rubric/detail/4528882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9T01:24:18Z</meta:creation-date>
    <dc:date>2023-06-29T01:24:18Z</dc:date>
  </office:meta>
</office:document-meta>
</file>