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состоится-встреча-главы-управы-с-общественными-советниками"/>27 декабря состоится встреча главы управы с общественными советниками<text:bookmark-end text:name="декабря-состоится-встреча-главы-управы-с-общественными-советниками"/></text:h>
      <text:p text:style-name="First_20_paragraph">26.12.2016</text:p>
      <text:p text:style-name="Text_20_body">27 декабря 2016 года в 12.00 по адресу: ул. Маршала Новикова, д. 5 состоится встреча главы управы района Щукино О.С. Железняка с общественными советниками.  </text:p>
      <text:p text:style-name="Text_20_body"><text:line-break/></text:p>
      <text:p text:style-name="Text_20_body">Адрес страницы: <text:a xlink:type="simple" xlink:href="http://schukino.mos.ru/rubric/detail/4528757.html" office:name=""><text:span text:style-name="Definition">http://schukino.mos.ru/rubric/detail/4528757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3T05:18:25Z</meta:creation-date>
    <dc:date>2024-07-03T05:18:25Z</dc:date>
  </office:meta>
</office:document-meta>
</file>