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состоялся-праздничный-обед-для-ветеранов"/>21 декабря состоялся праздничный обед для ветеранов<text:bookmark-end text:name="декабря-состоялся-праздничный-обед-для-ветеранов"/></text:h>
      <text:p text:style-name="First_20_paragraph">22.12.2016</text:p>
      <text:p text:style-name="Text_20_body">21 декабря 2016 года в 13.00 в совете ветеранов по адресу Ул. Маршала Бирюзова, д.8, корп.1 состоялся праздничный обед для ветеранов ВОВ, труда и малообеспеченных жителей района Щукино.</text:p>
      <text:p text:style-name="Text_20_body"><text:line-break/></text:p>
      <text:p text:style-name="Text_20_body"><text:line-break/></text:p>
      <text:p text:style-name="Text_20_body"> </text:p>
      <text:p text:style-name="Text_20_body"><text:line-break/></text:p>
      <text:p text:style-name="Text_20_body">Адрес страницы: <text:a xlink:type="simple" xlink:href="http://schukino.mos.ru/rubric/detail/4472574.html" office:name=""><text:span text:style-name="Definition">http://schukino.mos.ru/rubric/detail/447257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6T12:24:37Z</meta:creation-date>
    <dc:date>2025-01-06T12:24:37Z</dc:date>
  </office:meta>
</office:document-meta>
</file>