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бъявлен-районный-творческий-конкурс-среди-общественных-советников-и-активных-жителей-района-щукино-новогодний-пряник"/>Объявлен районный творческий конкурс среди общественных советников и активных жителей района Щукино «Новогодний пряник»<text:bookmark-end text:name="объявлен-районный-творческий-конкурс-среди-общественных-советников-и-активных-жителей-района-щукино-новогодний-пряник"/></text:h>
      <text:p text:style-name="First_20_paragraph">14.12.2016</text:p>
      <text:p text:style-name="Text_20_body"><text:span text:style-name="T1">ПОЛОЖЕНИЕ</text:span></text:p>
      <text:p text:style-name="Text_20_body"><text:span text:style-name="T1">о районном творческом конкурсе среди общественных советников и активных жителей района Щукино «Новогодний пряник»</text:span></text:p>
      <text:p text:style-name="Text_20_body"><text:span text:style-name="T1">1. Цель проведения конкурса.</text:span></text:p>
      <text:p text:style-name="Text_20_body">1.1. Развитие творческих способностей широких слоев населения.</text:p>
      <text:p text:style-name="Text_20_body">1.2. Привлечение различных социальных групп населения района к участию в общественной и культурной жизни района.</text:p>
      <text:p text:style-name="Text_20_body">1.3.Активизация работы с общественными советниками и активными жителями района Щукино.</text:p>
      <text:p text:style-name="Text_20_body"><text:span text:style-name="T1">2. Условия проведения конкурса.</text:span></text:p>
      <text:p text:style-name="Text_20_body">2.1. Организатором районного творческого конкурса среди общественных советников и жителей района Щукино «Новогодний пряник» (далее – Конкурс) является управа района Щукино города Москвы.</text:p>
      <text:p text:style-name="Text_20_body">2.2.Конкурс проводится совместно с общественными организациями ветеранов, инвалидов и ОО «Благотворительный фонд помощи многодетным семьям и семьям с детьми-инвалидами «Семейный очаг», в рамках программы, посвященной Новому 2017 году и Рождеству Христову.</text:p>
      <text:p text:style-name="Text_20_body">2.3.На Конкурс представляются работы, выполненные различной техникой с использованием различных материалов.</text:p>
      <text:p text:style-name="Text_20_body">Работы должны быть подписаны, оформлены в рамку или установлены на основу, соответствовать тематике конкурса.</text:p>
      <text:p text:style-name="Text_20_body">2.4.Творческие работы направляются в отдел по взаимодействию с населением управы района Щукино с 15 по 20 декабря 2016 года.</text:p>
      <text:p text:style-name="Text_20_body">2.5. Подведение итогов конкурса состоится 21 декабря 2016 года.</text:p>
      <text:p text:style-name="Text_20_body"><text:span text:style-name="T1">3. Работа жюри конкурса.</text:span></text:p>
      <text:p text:style-name="Text_20_body">3.1.Состав жюри Конкурса определяется организатором Конкурса.</text:p>
      <text:p text:style-name="Text_20_body">3.2. Критерии оценки:</text:p>
      <text:p text:style-name="Text_20_body">- содержательность и соответствие работы теме конкурса;</text:p>
      <text:p text:style-name="Text_20_body">- оригинальность идеи;</text:p>
      <text:p text:style-name="Text_20_body">- творческий замысел;</text:p>
      <text:p text:style-name="Text_20_body">- художественный уровень работ, соответствие творческого уровня возрасту автора.</text:p>
      <text:p text:style-name="Text_20_body">3.3. Жюри оценивает конкурсные работы и определяет победителя по числу голосов.</text:p>
      <text:p text:style-name="Text_20_body"><text:span text:style-name="T1">4. Награждение участников и победителей.</text:span></text:p>
      <text:p text:style-name="Text_20_body">4.1. Жюри определяет три конкурсанта на I, II и III место, а также победителя в номинации «Специальный приз Жюри».</text:p>
      <text:p text:style-name="Text_20_body">4.2. Победители награждаются почетными грамотами и призами.</text:p>
      <text:p text:style-name="Text_20_body">4.3. Все остальные участники Конкурса получают от управы района Щукино диплом участника конкурса.</text:p>
      <text:p text:style-name="Text_20_body"><text:line-break/></text:p>
      <text:p text:style-name="Text_20_body">Адрес страницы: <text:a xlink:type="simple" xlink:href="http://schukino.mos.ru/rubric/detail/4434671.html" office:name=""><text:span text:style-name="Definition">http://schukino.mos.ru/rubric/detail/4434671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30T03:27:56Z</meta:creation-date>
    <dc:date>2023-06-30T03:27:56Z</dc:date>
  </office:meta>
</office:document-meta>
</file>