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тилизация-новогодних-елок"/>Утилизация новогодних елок<text:bookmark-end text:name="утилизация-новогодних-елок"/></text:h>
      <text:p text:style-name="First_20_paragraph">28.12.2018</text:p>
      <text:p text:style-name="Text_20_body">Новогодние деревья получат «вторую жизнь» благодаря пунктам переработки в рамках акции «Елочный круговорот». Один из таких пунктов открылся в районе Щукино на Авиационной улице.<text:line-break/><text:line-break/>«Из пунктов сбора деревья отправят на перерабатывающее предприятие, где из них сделают древесную щепу и почвогрунт. На мусорных полигонах, куда обычно попадают неправильно утилизированные ели, нет условий для их естественного разложения», — говорится в сообщении Мосприроды.<text:line-break/><text:line-break/>На переработку можно сдать ели, пихты и сосны, заранее очистив деревья от новогодних украшений.<text:line-break/><text:line-break/>Пункт будет работать с 12.00 до 19.00 по адресу: улица Авиационная д.68. Акция «Елочный круговорот» продлится в Москве до 1 марта.</text:p>
      <text:p text:style-name="Text_20_body"><text:line-break/></text:p>
      <text:p text:style-name="Text_20_body">Адрес страницы: <text:a xlink:type="simple" xlink:href="http://schukino.mos.ru/rubric/detail/4305931.html" office:name=""><text:span text:style-name="Definition">http://schukino.mos.ru/rubric/detail/4305931.html</text:span></text:a></text:p>
      <text:p text:style-name="Text_20_body"><text:a xlink:type="simple" xlink:href="http://schukino.mos.ru" office:name=""><text:span text:style-name="Definition">Управа района Щу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30T13:42:39Z</meta:creation-date>
    <dc:date>2023-09-30T13:42:39Z</dc:date>
  </office:meta>
</office:document-meta>
</file>