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собр-столичного-главка-росгвардии-оттачивают-мастерство-владения-оружием-на-стрельбах"/>Сотрудники СОБР столичного главка Росгвардии оттачивают мастерство владения оружием на стрельбах<text:bookmark-end text:name="сотрудники-собр-столичного-главка-росгвардии-оттачивают-мастерство-владения-оружием-на-стрельбах"/></text:h>
      <text:p text:style-name="First_20_paragraph">28.07.2025</text:p>
      <text:p text:style-name="Text_20_body">В тире Главного управления Росгвардии по г. Москве прошли плановые стрельбы сотрудников СОБР «Центр», нацеленные на повышение профессиональной подготовки и отработку навыков владения огнестрельным оружием.</text:p>
      <text:p text:style-name="Text_20_body">В ходе тренировки были использованы современные образцы пистолетов, включая Пистолет Лебедева (ПЛ), GLOCK 17 и GLOCK 19. Для достижения максимальной эффективности занятия были направлены на совершенствование различных техник, включающих холощение – отработку правильного нажатия на спусковой крючок без патронов, что повышает точность прицеливания при стрельбе.</text:p>
      <text:p text:style-name="Text_20_body">Также проводились стрельбы по размеченным мишеням с различных дистанций для улучшения визуального восприятия расстояния до цели. Особое внимание было уделено ведению огня в движении, развитию координации и устойчивости при стрельбе.</text:p>
      <text:p text:style-name="Text_20_body">Завершающим этапом тренировки стало выполнение заданных упражнений на время, направленное на повышение скорострельности и поддержание высокой точности стрельбы в условиях ограниченного времени.</text:p>
      <text:p text:style-name="Text_20_body">Данные занятия являются неотъемлемой частью подготовки сотрудников СОБР для эффективного выполнения оперативных задач любой сложности.</text:p>
      <text:p text:style-name="Text_20_body"><text:line-break/></text:p>
      <text:p text:style-name="Text_20_body">Адрес страницы: <text:a xlink:type="simple" xlink:href="http://schukino.mos.ru/rubric/detail/13125492.html" office:name=""><text:span text:style-name="Definition">http://schukino.mos.ru/rubric/detail/1312549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8T07:00:32Z</meta:creation-date>
    <dc:date>2025-07-28T07:00:32Z</dc:date>
  </office:meta>
</office:document-meta>
</file>