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оказали-помощь-мужчине-находящемуся-в-опасной-ситуации-на-дороге"/>Столичные росгвардейцы оказали помощь мужчине, находящемуся в опасной ситуации на дороге<text:bookmark-end text:name="столичные-росгвардейцы-оказали-помощь-мужчине-находящемуся-в-опасной-ситуации-на-дороге"/></text:h>
      <text:p text:style-name="First_20_paragraph">28.07.2025</text:p>
      <text:p text:style-name="Text_20_body">В Северо-Западном административном округе сотрудники вневедомственной охраны Главного управления Росгвардии по городу Москве помогли гражданину, который оказался в сложных психологических обстоятельствах.</text:p>
      <text:p text:style-name="Text_20_body">Во время патрулирования росгвардейцы заметили мужчину, одетого лишь в майку и трусы, который бездумно бродил по опасному участку дороги. Не теряя времени, правоохранители подошли к нему, чтобы обеспечить его безопасность и помочь перейти на пешеходную зону. В ходе беседы они выяснили, что мужчина не осознает, где находится и куда направляется.</text:p>
      <text:p text:style-name="Text_20_body">Сотрудники Росгвардии незамедлительно вызвали медицинскую помощь. Прибывшие врачи провели обследование и приняли решение о госпитализации 40-летнего москвича в одну из психиатрических больниц для дальнейшего наблюдения.</text:p>
      <text:p text:style-name="Text_20_body"><text:line-break/></text:p>
      <text:p text:style-name="Text_20_body">Адрес страницы: <text:a xlink:type="simple" xlink:href="http://schukino.mos.ru/rubric/detail/13125485.html" office:name=""><text:span text:style-name="Definition">http://schukino.mos.ru/rubric/detail/13125485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8T07:00:30Z</meta:creation-date>
    <dc:date>2025-07-28T07:00:30Z</dc:date>
  </office:meta>
</office:document-meta>
</file>