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лужба-в-цсн-во-росгвардии"/>Служба в ЦСН ВО Росгвардии<text:bookmark-end text:name="служба-в-цсн-во-росгвардии"/></text:h>
      <text:p text:style-name="First_20_paragraph">26.06.2025</text:p>
      <text:p text:style-name="Text_20_body"><text:line-break/></text:p>
      <text:p text:style-name="Text_20_body">Адрес страницы: <text:a xlink:type="simple" xlink:href="http://schukino.mos.ru/rubric/detail/13063009.html" office:name=""><text:span text:style-name="Definition">http://schukino.mos.ru/rubric/detail/13063009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6T06:32:46Z</meta:creation-date>
    <dc:date>2025-06-26T06:32:46Z</dc:date>
  </office:meta>
</office:document-meta>
</file>